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Wet franchis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Boek 7 van het Burgerlijk Wetboek in verband met de invoering van regels omtrent de franchiseovereenkomst (Wet franchise) (</text:span><text:a xlink:href="dossier/35392" xlink:type="simple"><text:span text:style-name="nadrukvet">35392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9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Mevrouw Agema. De heer Van Aalst zal heel blij zij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Mevrouw</text:span> <text:span text:style-name="naam"><text:span text:style-name="achternaam">Agema</text:span>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We danken de Kamer voor het aannemen van de motie op stuk nr. 92, onder punt 8, de implicaties PAS-uitspraak voor de zeven MIRT-projecten. We vragen graag om een brief van de regering over de uitvoer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amendement-Palland/Aartsen (stuk nr. 11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Krol/Van Kooten-Arissen, 50PLUS, D66, de VVD, de SGP, het CDA, de ChristenUnie, de PVV, FvD en Van Haga voor dit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het nader gewijzigde amendement-Van der Lee/Bromet (stuk nr. 13) tot het invoegen van een artikel IIa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it nader gewijzigde amendement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het wetsvoorstel, zoals op onderdelen gewijzigd door de aanneming van het amendement-Palland/Aartsen (stuk nr. 11) en het nader gewijzigde amendement-Van der Lee/Bromet (stuk nr. 13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3-13</meta:user-defined>
    <meta:user-defined meta:name="DC.title">Stemmingen Wet franchis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30</meta:user-defined>
    <meta:user-defined meta:name="DCTERMS.W3CDTF/DCTERMS.issued">2020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92</meta:user-defined>
    <meta:user-defined meta:name="OVERHEIDop.behandeldDossier">35392;11</meta:user-defined>
    <meta:user-defined meta:name="OVERHEIDop.behandeldDossier">35392;13</meta:user-defined>
    <meta:user-defined meta:name="OVERHEID.TaxonomieBeleidsagenda/OVERHEID.category">Economie | Ondernemen</meta:user-defined>
    <meta:user-defined meta:name="DCTERMS.W3CDTF/OVERHEIDop.datumVergadering">2020-06-16</meta:user-defined>
    <meta:user-defined meta:name="OVERHEIDop.handelingenItemNummer">13</meta:user-defined>
    <meta:user-defined meta:name="OVERHEIDop.publicationIssue">8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