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oorhang verkeersverdelingsreg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Voorhang verkeersverdelingsregel (VV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Laçin over de toezegging over de voorhang nakomen (<text:a xlink:href="kst-31936-744" xlink:type="simple">31936</text:a>, nr. <text:a xlink:href="kst-31936-744" xlink:type="simple">744</text:a>);</text:p>
              </text:list-item>
              <text:list-item text:style-override="id1-2-1-3-3-1-2">
                <text:number>-</text:number>
                <text:p text:style-name="handelingen_al">de motie-Van Raan over niet akkoord gaan met een verkeersverdelingsregel die in strijd is met een Kamermeerderheid (<text:a xlink:href="kst-31936-745" xlink:type="simple">31936</text:a>, nr. <text:a xlink:href="kst-31936-745" xlink:type="simple">745</text:a>);</text:p>
              </text:list-item>
              <text:list-item text:style-override="id1-2-1-3-3-1-3">
                <text:number>-</text:number>
                <text:p text:style-name="handelingen_al">de motie-Van Raan/Laçin over de uitbreiding van Lelystad Airport definitief afblazen (<text:a xlink:href="kst-31936-746" xlink:type="simple">31936</text:a>, nr. <text:a xlink:href="kst-31936-746" xlink:type="simple">746</text:a>);</text:p>
              </text:list-item>
              <text:list-item text:style-override="id1-2-1-3-3-1-4">
                <text:number>-</text:number>
                <text:p text:style-name="handelingen_al">de motie-Laçin/Van Raan over de VVR voor Lelystad Airport eerst aan de Tweede Kamer voorleggen (<text:a xlink:href="kst-31936-747" xlink:type="simple">31936</text:a>, nr. <text:a xlink:href="kst-31936-747" xlink:type="simple">747</text:a>);</text:p>
              </text:list-item>
              <text:list-item text:style-override="id1-2-1-3-3-1-5">
                <text:number>-</text:number>
                <text:p text:style-name="handelingen_al">de motie-Kröger over de effecten van corona en het ontbreken van slotschaarste op de werking van de verkeersverdelingsregel (<text:a xlink:href="kst-31936-748" xlink:type="simple">31936</text:a>, nr. <text:a xlink:href="kst-31936-748" xlink:type="simple">748</text:a>);</text:p>
              </text:list-item>
              <text:list-item text:style-override="id1-2-1-3-3-1-6">
                <text:number>-</text:number>
                <text:p text:style-name="handelingen_al">de motie-Stoffer over het voorhangen van de verkeersverdelingsregel voor Schiphol en Lelystad Airport (<text:a xlink:href="kst-31936-749" xlink:type="simple">31936</text:a>, nr. <text:a xlink:href="kst-31936-749" xlink:type="simple">7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açin/Van Raan (<text:a xlink:href="kst-31936-747" xlink:type="simple">31936</text:a>, nr. <text:a xlink:href="kst-31936-747" xlink:type="simple">74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heeft toegezegd de verkeersverdelingsregel (VVR) voor Lelystad Airport volgens het nationaal wetgevingstraject voor te leggen aan de Tweede Kamer alvorens het voor te leggen aan de Raad van State;</text:p>
              <text:p text:style-name="bezwaarschrift_al">overwegende dat de minister zonder afstemming is teruggekomen op deze toezegging en de VVR in december 2019 voor advies heeft neergelegd bij de Raad van State zonder voorhang in de Kamer;</text:p>
              <text:p text:style-name="bezwaarschrift_al">van mening dat gemaakte afspraken met de Kamer gerespecteerd dienen te worden;</text:p>
              <text:p text:style-name="bezwaarschrift_al">verzoekt de regering de VVR voor Lelystad Airport voor te leggen aan de Tweede Kamer en daarna advies te vragen aan de Raad van State,</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936-750" xlink:type="simple">750</text:a>, was nr. 747 (<text:a xlink:href="kst-31936-750" xlink:type="simple">3193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toffer (<text:a xlink:href="kst-31936-749" xlink:type="simple">31936</text:a>, nr. <text:a xlink:href="kst-31936-749" xlink:type="simple">749</text:a>) is in die zin gewijzigd en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minister van Infrastructuur en Waterstaat per Kamerbrief van 3 juli 2018 heeft toegezegd dat de verkeersverdelingsregel (VVR) voor Schiphol en Lelystad Airport het nationale wetgevingstraject zal dienen te doorlopen, en dat dit betreft "voorhang bij uw Kamer en advisering door de Raad van State";</text:p>
              <text:p text:style-name="bezwaarschrift_al">constaterende dat de VVR op 16 december 2019 reeds aan de Raad van State is toegestuurd voor advisering;</text:p>
              <text:p text:style-name="bezwaarschrift_al">verzoekt de regering de verkeersverdelingsregel voor Schiphol en Lelystad Airport in het kader van de integrale besluitvorming alsnog voor te leggen aan de Kamer,</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936-752" xlink:type="simple">752</text:a>, was nr. 751 (<text:a xlink:href="kst-31936-752" xlink:type="simple">31936</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Raan/Laçin (<text:a xlink:href="kst-31936-744" xlink:type="simple">31936</text:a>, nr. <text:a xlink:href="kst-31936-744" xlink:type="simple">7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Krol/Van Kooten-Arissen, 50PLUS, D66 en de SGP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 (<text:a xlink:href="kst-31936-745" xlink:type="simple">31936</text:a>, nr. <text:a xlink:href="kst-31936-745" xlink:type="simple">7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Raan/Laçin (<text:a xlink:href="kst-31936-746" xlink:type="simple">31936</text:a>, nr. <text:a xlink:href="kst-31936-746" xlink:type="simple">74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de PvdD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Laçin/Van Raan (<text:a xlink:href="kst-31936-750" xlink:type="simple">31936</text:a>, nr. <text:a xlink:href="kst-31936-750" xlink:type="simple">750</text:a>, was nr. 74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Krol/Van Kooten-Arissen, 50PLUS,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heer Van Nispen.</text:p>
            <text:p text:style-name="handelingen_al-groep_bottom"/>
          </text:section>
          <text:p text:style-name="handelingen_tekst_bottom"/>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Ik denk dat de heer Laçin deze motie wil aanhou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de heer Laçin stel ik voor zijn motie (31936, nr. 747)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röger (<text:a xlink:href="kst-31936-748" xlink:type="simple">31936</text:a>, nr. <text:a xlink:href="kst-31936-748" xlink:type="simple">74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Krol/Van Kooten-Arissen, 50PLUS, D66 en de SGP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nader gewijzigde motie-Stoffer (<text:a xlink:href="kst-31936-752" xlink:type="simple">31936</text:a>, nr. <text:a xlink:href="kst-31936-752" xlink:type="simple">752</text:a>, was nr. 751).</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A, DENK, Krol/Van Kooten-Arissen, 50PLUS, D66, de VVD, de SGP, het CDA, de ChristenUnie, de PVV, FvD en Van Haga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1</meta:user-defined>
    <meta:user-defined meta:name="DC.title">Stemmingen moties Voorhang verkeersverdelingsreg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744</meta:user-defined>
    <meta:user-defined meta:name="OVERHEIDop.behandeldDossier">31936;745</meta:user-defined>
    <meta:user-defined meta:name="OVERHEIDop.behandeldDossier">31936;746</meta:user-defined>
    <meta:user-defined meta:name="OVERHEIDop.behandeldDossier">31936;747</meta:user-defined>
    <meta:user-defined meta:name="OVERHEIDop.behandeldDossier">31936;748</meta:user-defined>
    <meta:user-defined meta:name="OVERHEIDop.behandeldDossier">31936;749</meta:user-defined>
    <meta:user-defined meta:name="OVERHEIDop.behandeldDossier">31936;750</meta:user-defined>
    <meta:user-defined meta:name="OVERHEIDop.behandeldDossier">31936;752</meta:user-defined>
    <meta:user-defined meta:name="OVERHEIDop.behandeldDossier">31936;747</meta:user-defined>
    <meta:user-defined meta:name="OVERHEID.TaxonomieBeleidsagenda/OVERHEID.category">Verkeer | Luchtvaart</meta:user-defined>
    <meta:user-defined meta:name="DCTERMS.W3CDTF/OVERHEIDop.datumVergadering">2020-06-16</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