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Initiatiefnota Nationaal Bomenplan van de leden Bromet en Futselaa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initiatiefnota Nationaal Bomenplan van de leden Bromet en Futselaa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Smeulders over een overzicht van de meest kansrijke vergroeningslocaties (<text:a xlink:href="kst-35309-4" xlink:type="simple">35309</text:a>, nr. <text:a xlink:href="kst-35309-4" xlink:type="simple">4</text:a>);</text:p>
              </text:list-item>
              <text:list-item text:style-override="id1-2-1-3-3-1-2">
                <text:number>-</text:number>
                <text:p text:style-name="handelingen_al">de motie-Beckerman/Smeulders over onderzoek naar de effecten van vlaktekap op de kwaliteit van bosecosystemen (<text:a xlink:href="kst-35309-5" xlink:type="simple">35309</text:a>, nr. <text:a xlink:href="kst-35309-5" xlink:type="simple">5</text:a>);</text:p>
              </text:list-item>
              <text:list-item text:style-override="id1-2-1-3-3-1-3">
                <text:number>-</text:number>
                <text:p text:style-name="handelingen_al">de motie-Beckerman/Smeulders over een breed pakket aan maatregelen voor de aanleg van natuur en bos (<text:a xlink:href="kst-35309-6" xlink:type="simple">35309</text:a>, nr. <text:a xlink:href="kst-35309-6" xlink:type="simple">6</text:a>);</text:p>
              </text:list-item>
              <text:list-item text:style-override="id1-2-1-3-3-1-4">
                <text:number>-</text:number>
                <text:p text:style-name="handelingen_al">de motie-Wassenberg over een substantieel deel van het multifunctionele bos aanwijzen als natuurbos (<text:a xlink:href="kst-35309-7" xlink:type="simple">35309</text:a>, nr. <text:a xlink:href="kst-35309-7" xlink:type="simple">7</text:a>);</text:p>
              </text:list-item>
              <text:list-item text:style-override="id1-2-1-3-3-1-5">
                <text:number>-</text:number>
                <text:p text:style-name="handelingen_al">de motie-Wassenberg over kaalkap als verjongings- of houtoogstmaatregel verbieden (<text:a xlink:href="kst-35309-8" xlink:type="simple">35309</text:a>, nr. <text:a xlink:href="kst-35309-8" xlink:type="simple">8</text:a>);</text:p>
              </text:list-item>
              <text:list-item text:style-override="id1-2-1-3-3-1-6">
                <text:number>-</text:number>
                <text:p text:style-name="handelingen_al">de motie-Smeulders/Beckerman over 17 miljoen bomen planten voor 2040 (<text:a xlink:href="kst-35309-9" xlink:type="simple">35309</text:a>, nr. <text:a xlink:href="kst-35309-9" xlink:type="simple">9</text:a>);</text:p>
              </text:list-item>
              <text:list-item text:style-override="id1-2-1-3-3-1-7">
                <text:number>-</text:number>
                <text:p text:style-name="handelingen_al">de motie-Smeulders/Beckerman over boeren betalen voor het aanplanten van bossen op hun land (<text:a xlink:href="kst-35309-10" xlink:type="simple">35309</text:a>, nr. <text:a xlink:href="kst-35309-10" xlink:type="simple">10</text:a>);</text:p>
              </text:list-item>
              <text:list-item text:style-override="id1-2-1-3-3-1-8">
                <text:number>-</text:number>
                <text:p text:style-name="handelingen_al">de motie-Smeulders/Beckerman over monumentale bomen aanwijzen als rijksmonumenten (<text:a xlink:href="kst-35309-11" xlink:type="simple">35309</text:a>, nr. <text:a xlink:href="kst-35309-11" xlink:type="simple">11</text:a>);</text:p>
              </text:list-item>
              <text:list-item text:style-override="id1-2-1-3-3-1-9">
                <text:number>-</text:number>
                <text:p text:style-name="handelingen_al">de motie-De Groot over een langetermijnplanning voor autochtoon plantmateriaal (<text:a xlink:href="kst-35309-14" xlink:type="simple">35309</text:a>, nr. <text:a xlink:href="kst-35309-14" xlink:type="simple">14</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9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Wassenberg stel ik voor zijn moties (35309, nrs. 7 en 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eckerman/Smeulders (<text:a xlink:href="kst-35309-5" xlink:type="simple">35309</text:a>, nr. <text:a xlink:href="kst-35309-5" xlink:type="simple">5</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 het vast te stellen bosbeheerbeleid wordt voorgesteld om voor vlaktekap een oppervlaktenorm van een halve hectare als maximum te hanteren;</text:p>
              <text:p text:style-name="bezwaarschrift_al">overwegende dat er geen consensus is over de ecologische effecten van vlaktekap op de kwaliteit van bosecosystemen;</text:p>
              <text:p text:style-name="bezwaarschrift_al">verzoekt de regering op dit punt nader wetenschappelijk onderzoek te laten verrichten door een deskundige externe partij en hier een passage aan te wijden in de Bossenstrategie,</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5309-15" xlink:type="simple">15</text:a>, was nr. 5 (<text:a xlink:href="kst-35309-15" xlink:type="simple">35309</text:a>).</text:p>
              <text:p text:style-name="handelingen_al-groep_bottom"/>
            </text:section>
            <text:section text:name="al-groep_id1-2-1-6-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Smeulders (<text:a xlink:href="kst-35309-4" xlink:type="simple">35309</text:a>, nr. <text:a xlink:href="kst-35309-4" xlink:type="simple">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Krol/Van Kooten-Arissen,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Beckerman/Smeulders (<text:a xlink:href="kst-35309-15" xlink:type="simple">35309</text:a>, nr. <text:a xlink:href="kst-35309-15" xlink:type="simple">15</text:a>, was nr. 5).</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Krol/Van Kooten-Arissen, 50PLUS, D66, de VVD, de SGP, het CDA, de ChristenUnie, FvD en Van Haga voor deze gewijzigde motie hebben gestemd en de leden van de fractie va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Smeulders (<text:a xlink:href="kst-35309-6" xlink:type="simple">35309</text:a>, nr. <text:a xlink:href="kst-35309-6" xlink:type="simple">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Krol/Van Kooten-Arissen, 50PLUS, D66,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Smeulders/Beckerman (<text:a xlink:href="kst-35309-9" xlink:type="simple">35309</text:a>, nr. <text:a xlink:href="kst-35309-9" xlink:type="simple">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Krol/Van Kooten-Arissen, 50PLUS, FvD en Van Haga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Smeulders/Beckerman (<text:a xlink:href="kst-35309-10" xlink:type="simple">35309</text:a>, nr. <text:a xlink:href="kst-35309-10" xlink:type="simple">1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Krol/Van Kooten-Arissen, 50PLUS, D66, de SGP,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Smeulders/Beckerman (<text:a xlink:href="kst-35309-11" xlink:type="simple">35309</text:a>, nr. <text:a xlink:href="kst-35309-11" xlink:type="simple">1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Krol/Van Kooten-Arissen, 50PLUS, D66, de VVD, het CDA, de ChristenUnie, de PVV en Van Haga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De Groot (<text:a xlink:href="kst-35309-14" xlink:type="simple">35309</text:a>, nr. <text:a xlink:href="kst-35309-14" xlink:type="simple">1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Krol/Van Kooten-Arissen, 50PLUS, D66, de VVD, de SGP, het CDA, de ChristenUnie en Van Haga voor deze motie hebben gestemd en de leden van de overige fracties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heer Voordewind. Ja, ik zag het!</text:p>
            <text:p text:style-name="handelingen_al-groep_bottom"/>
          </text:section>
          <text:p text:style-name="handelingen_tekst_bottom"/>
        </text:section>
        <text:section text:name="spreekbeurt_id1-2-1-22">
          <text:p><text:span text:style-name="voorvoegsels">De heer</text:span> <text:span text:style-name="naam"><text:span text:style-name="achternaam">Voordewind</text:span></text:span> (<text:span text:style-name="politiek">ChristenUnie</text:span>):</text:p>
          <text:section text:name="tekst_id1-2-1-22-2" text:style-name="handelingen_tekst">
            <text:section text:name="al-groep_id1-2-1-22-2-1" text:style-name="handelingen_al-groep">
              <text:p text:style-name="handelingen_al">U ziet alles, voorzitter.</text:p>
              <text:p text:style-name="handelingen_al-groep_bottom"/>
            </text:section>
            <text:section text:name="al-groep_id1-2-1-22-2-2" text:style-name="handelingen_al-groep">
              <text:p text:style-name="handelingen_al">Bij de stemmingen onder agendapunt 4, de Raming van de Tweede Kamer voor het jaar 2021, hebben wij een foutje gemaakt. Wij wilden namelijk voor de motie op stuk nr. 10 (35405) stemmen. O, die zag u al? Ik hoef niks meer te zeggen. Wij worden geacht voor die motie gestemd te heb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zal deze opmerking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10</meta:user-defined>
    <meta:user-defined meta:name="DC.title">Stemmingen moties Initiatiefnota Nationaal Bomenplan van de leden Bromet en Futsel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9;4</meta:user-defined>
    <meta:user-defined meta:name="OVERHEIDop.behandeldDossier">35309;5</meta:user-defined>
    <meta:user-defined meta:name="OVERHEIDop.behandeldDossier">35309;6</meta:user-defined>
    <meta:user-defined meta:name="OVERHEIDop.behandeldDossier">35309;7</meta:user-defined>
    <meta:user-defined meta:name="OVERHEIDop.behandeldDossier">35309;8</meta:user-defined>
    <meta:user-defined meta:name="OVERHEIDop.behandeldDossier">35309;9</meta:user-defined>
    <meta:user-defined meta:name="OVERHEIDop.behandeldDossier">35309;10</meta:user-defined>
    <meta:user-defined meta:name="OVERHEIDop.behandeldDossier">35309;11</meta:user-defined>
    <meta:user-defined meta:name="OVERHEIDop.behandeldDossier">35309;14</meta:user-defined>
    <meta:user-defined meta:name="OVERHEIDop.behandeldDossier">35309;7</meta:user-defined>
    <meta:user-defined meta:name="OVERHEIDop.behandeldDossier">35309;8</meta:user-defined>
    <meta:user-defined meta:name="OVERHEIDop.behandeldDossier">35309;15</meta:user-defined>
    <meta:user-defined meta:name="OVERHEID.TaxonomieBeleidsagenda/OVERHEID.category">Natuur en milieu | Natuur- en landschapsbeheer</meta:user-defined>
    <meta:user-defined meta:name="DCTERMS.W3CDTF/OVERHEIDop.datumVergadering">2020-06-16</meta:user-defined>
    <meta:user-defined meta:name="OVERHEIDop.handelingenItemNummer">10</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