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en moties Raad Buitenlandse Zak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Raad Buitenlandse Zak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arabulut c.s. over afkeuren van de Amerikaanse praktijken (<text:a xlink:href="kst-21501-02-2171" xlink:type="simple">21501-02</text:a>, nr. <text:a xlink:href="kst-21501-02-2171" xlink:type="simple">2171</text:a>);</text:p>
              </text:list-item>
              <text:list-item text:style-override="id1-2-1-3-3-1-2">
                <text:number>-</text:number>
                <text:p text:style-name="handelingen_al">de motie-Van Helvert/Koopmans over de Amerikaanse regering deelgenoot maken van de Europese reacties tegen racisme en discriminatie (<text:a xlink:href="kst-21501-02-2172" xlink:type="simple">21501-02</text:a>, nr. <text:a xlink:href="kst-21501-02-2172" xlink:type="simple">2172</text:a>);</text:p>
              </text:list-item>
              <text:list-item text:style-override="id1-2-1-3-3-1-3">
                <text:number>-</text:number>
                <text:p text:style-name="handelingen_al">de motie-Ploumen c.s. over de VS bij de eerstvolgende UPR bevragen over de zorgwekkende ontwikkelingen op het gebied van mensenrechten (<text:a xlink:href="kst-21501-02-2173" xlink:type="simple">21501-02</text:a>, nr. <text:a xlink:href="kst-21501-02-2173" xlink:type="simple">217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rabulut c.s. (<text:a xlink:href="kst-21501-02-2171" xlink:type="simple">21501-02</text:a>, nr. <text:a xlink:href="kst-21501-02-2171" xlink:type="simple">217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Krol/Van Kooten-Arissen, 50PLUS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Helvert/Koopmans (<text:a xlink:href="kst-21501-02-2172" xlink:type="simple">21501-02</text:a>, nr. <text:a xlink:href="kst-21501-02-2172" xlink:type="simple">217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Krol/Van Kooten-Arissen, 50PLUS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Ploumen c.s. (<text:a xlink:href="kst-21501-02-2173" xlink:type="simple">21501-02</text:a>, nr. <text:a xlink:href="kst-21501-02-2173" xlink:type="simple">2173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Krol/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Daarmee zijn we aan het einde van de stemmingen gek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2-5</meta:user-defined>
    <meta:user-defined meta:name="DC.title">Stemmingen moties Raad Buit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29</meta:user-defined>
    <meta:user-defined meta:name="DCTERMS.W3CDTF/DCTERMS.issued">2020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2171</meta:user-defined>
    <meta:user-defined meta:name="OVERHEIDop.behandeldDossier">21501-02;2172</meta:user-defined>
    <meta:user-defined meta:name="OVERHEIDop.behandeldDossier">21501-02;2173</meta:user-defined>
    <meta:user-defined meta:name="OVERHEID.TaxonomieBeleidsagenda/OVERHEID.category">Internationaal | Europese zaken</meta:user-defined>
    <meta:user-defined meta:name="DCTERMS.W3CDTF/OVERHEIDop.datumVergadering">2020-06-11</meta:user-defined>
    <meta:user-defined meta:name="OVERHEIDop.handelingenItemNummer">5</meta:user-defined>
    <meta:user-defined meta:name="OVERHEIDop.publicationIssue">8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