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82e vergadering</text:p>
        <text:p text:style-name="vergaderdatum">Donderdag 11 juni 2020</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Arib</text:span> </text:p>
            <text:p text:style-name="handelingen_al-groep_bottom"/>
          </text:section>
          <text:section text:name="al-groep_id1-2-2-2-2" text:style-name="handelingen_al-groep">
            <text:p text:style-name="handelingen_al">Aanwezig zijn 105 leden der Kamer, te weten:</text:p>
            <text:p text:style-name="handelingen_al-groep_bottom"/>
          </text:section>
          <text:section text:name="al-groep_id1-2-2-2-3" text:style-name="handelingen_al-groep">
            <text:p text:style-name="handelingen_al">Agema, Alkaya, Arib, Azarkan, Baudet, Becker, Beckerman, Belhaj, Van den Berg, Van Beukering-Huijbregts, Bisschop, Bosman, Van Brenk, Bromet, Buitenweg, Van Dam, Diertens, Tony van Dijck, Gijs van Dijk, Dijkhoff, Dik-Faber, Van Eijs, El Yassini, Van Esch, Futselaar, Geluk-Poortvliet, Van Gerven, Geurts, De Graaf, Van der Graaf, Graus, De Groot, Groothuizen, Van Haga, Harbers, Rudmer Heerema, Pieter Heerma, Van Helvert, Van den Hul, Jansen, Jetten, De Jong, Karabulut, Van Kent, Kerstens, Klaver, Koopmans, Van Kooten-Arissen, Kops, Krol, Kuik, Kuiken, Kuzu, Laçin, Van der Lee, Leijten, Van der Linde, Lodders, Madlener, Markuszower, Von Martels, Van Meenen, Middendorp, Van der Molen, Moorlag, Agnes Mulder, Anne Mulder, Edgar Mulder, Van den Nieuwenhuijzen, Van Nispen, Van Ojik, Van Otterloo, Ouwehand, Özütok, Paternotte, Peters, Postma, Van Raan, Raemakers, Renkema, Rog, De Roon, Sazias, Schonis, Segers, Sienot, Sjoerdsma, Slootweg, Smeulders, Sneller, Snels, Van der Staaij, Stoffer, Tellegen, Terpstra, Voordewind, Aukje de Vries, Wassenberg, Weverling, Van Weyenberg, Van Wijngaarden, Wilders, Wörsdörfer, Yeşilgöz-Zegerius en Ziengs,</text:p>
            <text:p text:style-name="handelingen_al-groep_bottom"/>
          </text:section>
          <text:section text:name="al-groep_id1-2-2-2-4" text:style-name="handelingen_al-groep">
            <text:p text:style-name="handelingen_al">en de heer Grapperhaus, minister van Justitie en Veiligheid, mevrouw Schouten, minister van Landbouw, Natuur en Voedselkwaliteit, en de heer Wiebes, minister van Economische Zaken en Klimaat.</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onderdag 11 juni 2020. Ik heet iedereen van harte welkom.</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2</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82-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0-07-29</meta:user-defined>
    <meta:user-defined meta:name="DCTERMS.W3CDTF/DCTERMS.issued">2020-06-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6-11</meta:user-defined>
    <meta:user-defined meta:name="OVERHEIDop.handelingenItemNummer">1</meta:user-defined>
    <meta:user-defined meta:name="OVERHEIDop.publicationIssue">82</meta:user-defined>
    <meta:user-defined meta:name="OVERHEIDop.publicationName">Handelingen</meta:user-defined>
    <meta:user-defined meta:name="OVERHEIDop.vergaderjaar">2019-2020</meta:user-defined>
    <meta:user-defined meta:name="OVERHEIDop.versieInformatie"/>
  </office:meta>
</office:document-meta>
</file>