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het debat over de Europese top van 18 en 19 juni 2020 aan de agenda van de Kamer toe te voegen en daarbij maximumspreektijden te hanteren van tien minuten voor de VVD, de PVV, het CDA en D66, zeven minuten voor GroenLinks, de SP en de PvdA, vijf minuten voor de ChristenUnie, de Partij voor de Dieren, 50PLUS, SGP, DENK en Forum voor Democratie en tweeënhalve minuut voor de Groep Krol/van Kooten-Arissen en het lid Van Haga.</text:p>
              <text:p text:style-name="handelingen_al-groep_bottom"/>
            </text:section>
            <text:section text:name="al-groep_id1-2-1-4-2-2" text:style-name="handelingen_al-groep">
              <text:p text:style-name="handelingen_al">Ik stel voor dinsdag 16 juni aanstaande ook te stemmen over de moties ingediend bij de notaoverleggen over Veiligheid en de initiatiefnota Nationaal Bomenplan van de leden Bromet en Futselaar en over de Raming van de Tweede Kamer voor het jaar 2021 (35405) en de daarbij ingediende moties.</text:p>
              <text:p text:style-name="handelingen_al-groep_bottom"/>
            </text:section>
            <text:section text:name="al-groep_id1-2-1-4-2-3" text:style-name="handelingen_al-groep">
              <text:p text:style-name="handelingen_al">Op verzoek van het lid Sneller stel ik voor zijn motie op stuk 28165, nr. 310 opnieuw aan te houden.</text:p>
              <text:p text:style-name="handelingen_al-groep_bottom"/>
            </text:section>
            <text:section text:name="al-groep_id1-2-1-4-2-4" text:style-name="handelingen_al-groep">
              <text:p text:style-name="handelingen_al">Ik stel voor de volgende stukken van de stand van werkzaamheden af te voeren: 29628-947; 33033-28; 29628-946; 33842-5; 25124-103; 29628-943; 29517-190; 29628-942; 33033-27; 29628-941; 29517-191; 29517-182; 32813-494; 31524-460; 24724-169; 31288-827; 35451-5; 34641-25; 31066-657; 23645-717; 23645-719; 33835-159; 31839-725; 22112-2869; 21501-02-2162; 35300-XVI-160; 21501-34-332; 2020Z08740; 21501-02-2161; 32827-187; 32793-471; 32793-461; 29325-119; 29325-120; 25424-494; 25424-486; 25424-479; 25424-476; 35370-4; 25424-527; 25424-528; 35370-3; 25424-525; 25424-521; 24170-223; 35309; 33576-186; 21501-02-2148; 29521-405; 29521-403; 31936-709; 21501-07-1641; 21501-07-1639; 21501-07-1698; 21501-07-1696; 21501-07-1699; 21501-07-169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7-24</meta:user-defined>
    <meta:user-defined meta:name="DCTERMS.W3CDTF/DCTERMS.issued">2020-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0</meta:user-defined>
    <meta:user-defined meta:name="OVERHEIDop.handelingenItemNummer">6</meta:user-defined>
    <meta:user-defined meta:name="OVERHEIDop.publicationIssue">81</meta:user-defined>
    <meta:user-defined meta:name="OVERHEIDop.publicationName">Handelingen</meta:user-defined>
    <meta:user-defined meta:name="OVERHEIDop.vergaderjaar">2019-2020</meta:user-defined>
    <meta:user-defined meta:name="OVERHEIDop.versieInformatie"/>
  </office:meta>
</office:document-meta>
</file>