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met een bijzonder moment. Dat is het moment waarop onze Peter Verkoijen voor het laatst hier is. Van harte welkom, Peter. Je mag deze keer niks terugzeggen. Dat is heel fijn.</text:p>
              <text:p text:style-name="handelingen_al-groep_bottom"/>
            </text:section>
            <text:section text:name="al-groep_id1-2-1-4-2-2" text:style-name="handelingen_al-groep">
              <text:p text:style-name="handelingen_al">Vandaag is de laatste werkdag van onze Peter Verkoijen. Ik denk dat er niemand in de Kamer is die jou niet kent. Je bent in dienst sinds 20 augustus 1994, maar daarvoor was jij uitzendkracht. Dat was echt een hele bijzondere tijd. Dat hebben wij allemaal niet meegemaakt, maar dat was de tijd waarin uitgebreide diners werden geserveerd, met echte kaarsen. Ja, dat was echt zo, voor onze tijd. Peter, je hebt meer dan 36 jaar in dit huis gewerkt en we hebben vele jaren op jouw vakmanschap kunnen bouwen. Dat heb je met veel liefde gedaan. Je bent een gastheer in hart en nieren. Je beheerst je vak als geen ander. Alles moet kloppen. Je stelt ook heel veel eisen aan je collega's, zeker aan leerling-kelners, maar wie zijn best doet, kan rekenen op jouw onvoorwaardelijke steun.</text:p>
              <text:p text:style-name="handelingen_al-groep_bottom"/>
            </text:section>
            <text:section text:name="al-groep_id1-2-1-4-2-3" text:style-name="handelingen_al-groep">
              <text:p text:style-name="handelingen_al">Maar jouw kracht ligt vooral in het volgende. Na heel lange debatten denk ik weleens: je bent moe en je gaat naar huis. Maar dan blijk je het hele debat te hebben gevolgd, tot in details. Daar had je ook altijd een mening over. Dat ga ik ontzettend missen, zeker ook donderdag aan het eind van de week. Dan zitten wij hier en dan denk ik: ik sluit de vergadering. En wie zit er dan in het Ledenrestaurant? Ja hoor, Peter, met allerlei lekkernijen, om toch nog even met elkaar de week af te sluiten. Dat kan ook niet anders, want jij hebt een groot hart voor de Tweede Kamer. Dat heb je altijd gehad en dat heb je nog steeds. Iedereen kent jou. Iedereen waardeert jouw vakmanschap, maar vooral ook je loyaliteit.</text:p>
              <text:p text:style-name="handelingen_al-groep_bottom"/>
            </text:section>
            <text:section text:name="al-groep_id1-2-1-4-2-4" text:style-name="handelingen_al-groep">
              <text:p text:style-name="handelingen_al">Het is heel erg jammer dat wij in coronatijd op deze manier afscheid van jou moeten nemen. Het liefste — dat weet je — hadden we een groot afscheidsfeest gehouden. Misschien doen we dat als we weer een beetje op een normale manier dit soort momenten met elkaar mogen delen. Maar hoe dan ook, ik hoop dat we het op deze manier een beetje goed hebben gemaakt. Je weet dat ik je niet mag zoenen, maar ik geef je wel een bos bloemen namens ons allemaal. Het ga je goed. Heel veel dank!</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24</meta:user-defined>
    <meta:user-defined meta:name="DCTERMS.W3CDTF/DCTERMS.issued">2020-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0</meta:user-defined>
    <meta:user-defined meta:name="OVERHEIDop.handelingenItemNummer">5</meta:user-defined>
    <meta:user-defined meta:name="OVERHEIDop.publicationIssue">81</meta:user-defined>
    <meta:user-defined meta:name="OVERHEIDop.publicationName">Handelingen</meta:user-defined>
    <meta:user-defined meta:name="OVERHEIDop.vergaderjaar">2019-2020</meta:user-defined>
    <meta:user-defined meta:name="OVERHEIDop.versieInformatie"/>
  </office:meta>
</office:document-meta>
</file>