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ijziging van de Mediawet 2008 in verband met onder meer aanscherping van de nieuwe dienstenprocedur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span><text:a xlink:href="dossier/35453" xlink:type="simple"><text:span text:style-name="nadrukvet">3545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6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0-7</meta:user-defined>
    <meta:user-defined meta:name="DC.title">Stemming Wijziging van de Mediawet 2008 in verband met onder meer aanscherping van de nieuwe dienstenprocedu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20</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3</meta:user-defined>
    <meta:user-defined meta:name="OVERHEID.TaxonomieBeleidsagenda/OVERHEID.category">Cultuur en recreatie | Media</meta:user-defined>
    <meta:user-defined meta:name="DCTERMS.W3CDTF/OVERHEIDop.datumVergadering">2020-06-09</meta:user-defined>
    <meta:user-defined meta:name="OVERHEIDop.handelingenItemNummer">7</meta:user-defined>
    <meta:user-defined meta:name="OVERHEIDop.publicationIssue">80</meta:user-defined>
    <meta:user-defined meta:name="OVERHEIDop.publicationName">Handelingen</meta:user-defined>
    <meta:user-defined meta:name="OVERHEIDop.vergaderjaar">2019-2020</meta:user-defined>
    <meta:user-defined meta:name="OVERHEIDop.versieInformatie"/>
  </office:meta>
</office:document-meta>
</file>