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Tweede incidentele suppletoire begroting inzake Noodpakket banen en econom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begrotingsstaten van het Ministerie van Economische Zaken en Klimaat (XIII) voor het jaar 2020 (Tweede incidentele suppletoire begroting inzake Noodpakket banen en economi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Otterloo/Graus over een verlaging van de AOW-leeftijd (<text:a xlink:href="kst-35438-22" xlink:type="simple">35438</text:a>, nr. <text:a xlink:href="kst-35438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Otterloo/Graus (<text:a xlink:href="kst-35438-22" xlink:type="simple">35438</text:a>, nr. <text:a xlink:href="kst-35438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D, DENK, Krol/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e aan het eind gekomen van de stemming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23</meta:user-defined>
    <meta:user-defined meta:name="DC.title">Stemming motie Tweede incidentele suppletoire begroting inzake Noodpakket banen en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8;22</meta:user-defined>
    <meta:user-defined meta:name="OVERHEID.TaxonomieBeleidsagenda/OVERHEID.category">Economie | Organisatie en beleid</meta:user-defined>
    <meta:user-defined meta:name="DCTERMS.W3CDTF/OVERHEIDop.datumVergadering">2020-06-09</meta:user-defined>
    <meta:user-defined meta:name="OVERHEIDop.handelingenItemNummer">23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