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de burgemeester van Amsterdam ontslaan (<text:a xlink:href="kst-25295-389" xlink:type="simple">25295</text:a>, nr. <text:a xlink:href="kst-25295-389" xlink:type="simple">389</text:a>);</text:p>
              </text:list-item>
              <text:list-item text:style-override="id1-2-1-3-3-1-2">
                <text:number>-</text:number>
                <text:p text:style-name="handelingen_al">de motie-Wilders/Agema over de aan corona gerelateerde zorgkosten niet ten laste brengen van de zorgpremie (<text:a xlink:href="kst-25295-390" xlink:type="simple">25295</text:a>, nr. <text:a xlink:href="kst-25295-390" xlink:type="simple">390</text:a>);</text:p>
              </text:list-item>
              <text:list-item text:style-override="id1-2-1-3-3-1-3">
                <text:number>-</text:number>
                <text:p text:style-name="handelingen_al">de motie-Wilders over de onacceptabele bekladding van het standbeeld van Pim Fortuyn (<text:a xlink:href="kst-25295-391" xlink:type="simple">25295</text:a>, nr. <text:a xlink:href="kst-25295-391" xlink:type="simple">391</text:a>);</text:p>
              </text:list-item>
              <text:list-item text:style-override="id1-2-1-3-3-1-4">
                <text:number>-</text:number>
                <text:p text:style-name="handelingen_al">de motie-Veldman c.s. over nut en noodzaak van genomen coronamaatregelen in beeld hebben (<text:a xlink:href="kst-25295-392" xlink:type="simple">25295</text:a>, nr. <text:a xlink:href="kst-25295-392" xlink:type="simple">392</text:a>);</text:p>
              </text:list-item>
              <text:list-item text:style-override="id1-2-1-3-3-1-5">
                <text:number>-</text:number>
                <text:p text:style-name="handelingen_al">de motie-Veldman/Van den Berg over een streefnorm om de doorlooptijden te versnellen (<text:a xlink:href="kst-25295-393" xlink:type="simple">25295</text:a>, nr. <text:a xlink:href="kst-25295-393" xlink:type="simple">393</text:a>);</text:p>
              </text:list-item>
              <text:list-item text:style-override="id1-2-1-3-3-1-6">
                <text:number>-</text:number>
                <text:p text:style-name="handelingen_al">de motie-Klaver c.s. over een moratorium op nieuwe ISDS-zaken (<text:a xlink:href="kst-25295-394" xlink:type="simple">25295</text:a>, nr. <text:a xlink:href="kst-25295-394" xlink:type="simple">394</text:a>);</text:p>
              </text:list-item>
              <text:list-item text:style-override="id1-2-1-3-3-1-7">
                <text:number>-</text:number>
                <text:p text:style-name="handelingen_al">de motie-Van den Berg c.s. over voorbereiden op terugkeer naar het "gewone leven" dan wel op een mogelijk tweede golf (<text:a xlink:href="kst-25295-395" xlink:type="simple">25295</text:a>, nr. <text:a xlink:href="kst-25295-395" xlink:type="simple">395</text:a>);</text:p>
              </text:list-item>
              <text:list-item text:style-override="id1-2-1-3-3-1-8">
                <text:number>-</text:number>
                <text:p text:style-name="handelingen_al">de motie-Marijnissen/Bergkamp over overleg over het te voeren beleid binnen verpleeghuizen in de nabije toekomst (<text:a xlink:href="kst-25295-396" xlink:type="simple">25295</text:a>, nr. <text:a xlink:href="kst-25295-396" xlink:type="simple">396</text:a>);</text:p>
              </text:list-item>
              <text:list-item text:style-override="id1-2-1-3-3-1-9">
                <text:number>-</text:number>
                <text:p text:style-name="handelingen_al">de motie-Marijnissen/Asscher over zorgverleners structureel meer waarderen (<text:a xlink:href="kst-25295-397" xlink:type="simple">25295</text:a>, nr. <text:a xlink:href="kst-25295-397" xlink:type="simple">397</text:a>);</text:p>
              </text:list-item>
              <text:list-item text:style-override="id1-2-1-3-3-1-10">
                <text:number>-</text:number>
                <text:p text:style-name="handelingen_al">de motie-Diertens c.s. over uiterlijk 15 juni een besluit nemen over afstand houden in vliegtuigen (<text:a xlink:href="kst-25295-398" xlink:type="simple">25295</text:a>, nr. <text:a xlink:href="kst-25295-398" xlink:type="simple">398</text:a>);</text:p>
              </text:list-item>
              <text:list-item text:style-override="id1-2-1-3-3-1-11">
                <text:number>-</text:number>
                <text:p text:style-name="handelingen_al">de motie-Asscher/Marijnissen over onafhankelijk advies welke lessen geleerd kunnen worden van de coronamaatregelen (<text:a xlink:href="kst-25295-399" xlink:type="simple">25295</text:a>, nr. <text:a xlink:href="kst-25295-399" xlink:type="simple">399</text:a>);</text:p>
              </text:list-item>
              <text:list-item text:style-override="id1-2-1-3-3-1-12">
                <text:number>-</text:number>
                <text:p text:style-name="handelingen_al">de motie-Asscher over aan te passen beleidsmaatregelen bij nieuwe toename van het aantal coronabesmettingen (<text:a xlink:href="kst-25295-400" xlink:type="simple">25295</text:a>, nr. <text:a xlink:href="kst-25295-400" xlink:type="simple">400</text:a>);</text:p>
              </text:list-item>
              <text:list-item text:style-override="id1-2-1-3-3-1-13">
                <text:number>-</text:number>
                <text:p text:style-name="handelingen_al">de motie-Dik-Faber c.s. over ondersteuning van de verpleeghuissector inzake de basisveiligheid (<text:a xlink:href="kst-25295-402" xlink:type="simple">25295</text:a>, nr. <text:a xlink:href="kst-25295-402" xlink:type="simple">402</text:a>);</text:p>
              </text:list-item>
              <text:list-item text:style-override="id1-2-1-3-3-1-14">
                <text:number>-</text:number>
                <text:p text:style-name="handelingen_al">de motie-Ouwehand over een fokverbod in de veehouderij (<text:a xlink:href="kst-25295-403" xlink:type="simple">25295</text:a>, nr. <text:a xlink:href="kst-25295-403" xlink:type="simple">403</text:a>);</text:p>
              </text:list-item>
              <text:list-item text:style-override="id1-2-1-3-3-1-15">
                <text:number>-</text:number>
                <text:p text:style-name="handelingen_al">de motie-Ouwehand c.s. over niet opnieuw nertsen plaatsen in "geruimde" bedrijven (<text:a xlink:href="kst-25295-404" xlink:type="simple">25295</text:a>, nr. <text:a xlink:href="kst-25295-404" xlink:type="simple">404</text:a>);</text:p>
              </text:list-item>
              <text:list-item text:style-override="id1-2-1-3-3-1-16">
                <text:number>-</text:number>
                <text:p text:style-name="handelingen_al">de motie-Ouwehand over geen vakantievluchten toestaan zolang daar geen OMT-advies over is (<text:a xlink:href="kst-25295-405" xlink:type="simple">25295</text:a>, nr. <text:a xlink:href="kst-25295-405" xlink:type="simple">405</text:a>);</text:p>
              </text:list-item>
              <text:list-item text:style-override="id1-2-1-3-3-1-17">
                <text:number>-</text:number>
                <text:p text:style-name="handelingen_al">de motie-Van Brenk over speciale beweegprogramma's voor ouderen (<text:a xlink:href="kst-25295-406" xlink:type="simple">25295</text:a>, nr. <text:a xlink:href="kst-25295-406" xlink:type="simple">406</text:a>);</text:p>
              </text:list-item>
              <text:list-item text:style-override="id1-2-1-3-3-1-18">
                <text:number>-</text:number>
                <text:p text:style-name="handelingen_al">de motie-Van Brenk over herzien van het Nationaal Hitteplan in verband met de coronamaatregelen (<text:a xlink:href="kst-25295-407" xlink:type="simple">25295</text:a>, nr. <text:a xlink:href="kst-25295-407" xlink:type="simple">407</text:a>);</text:p>
              </text:list-item>
              <text:list-item text:style-override="id1-2-1-3-3-1-19">
                <text:number>-</text:number>
                <text:p text:style-name="handelingen_al">de motie-Van der Staaij over maatregelen om herhaling te voorkomen van de situatie op tweede pinksterdag (<text:a xlink:href="kst-25295-408" xlink:type="simple">25295</text:a>, nr. <text:a xlink:href="kst-25295-408" xlink:type="simple">408</text:a>);</text:p>
              </text:list-item>
              <text:list-item text:style-override="id1-2-1-3-3-1-20">
                <text:number>-</text:number>
                <text:p text:style-name="handelingen_al">de motie-Kuzu over mogelijkheden voor versoepeling van de coronamaatregelen voor de eventbranche (<text:a xlink:href="kst-25295-409" xlink:type="simple">25295</text:a>, nr. <text:a xlink:href="kst-25295-409" xlink:type="simple">409</text:a>);</text:p>
              </text:list-item>
              <text:list-item text:style-override="id1-2-1-3-3-1-21">
                <text:number>-</text:number>
                <text:p text:style-name="handelingen_al">de motie-Kuzu over een samenhangend integraal actieplan discriminatie (<text:a xlink:href="kst-25295-410" xlink:type="simple">25295</text:a>, nr. <text:a xlink:href="kst-25295-410" xlink:type="simple">410</text:a>);</text:p>
              </text:list-item>
              <text:list-item text:style-override="id1-2-1-3-3-1-22">
                <text:number>-</text:number>
                <text:p text:style-name="handelingen_al">de motie-Van Haga/Hiddema over duidelijkheid verschaffen aan de danssector (<text:a xlink:href="kst-25295-412" xlink:type="simple">25295</text:a>, nr. <text:a xlink:href="kst-25295-412" xlink:type="simple">412</text:a>);</text:p>
              </text:list-item>
              <text:list-item text:style-override="id1-2-1-3-3-1-23">
                <text:number>-</text:number>
                <text:p text:style-name="handelingen_al">de motie-Van Haga/Hiddema over de kermisbranche eerder dan 1 september 2020 opstarten (<text:a xlink:href="kst-25295-413" xlink:type="simple">25295</text:a>, nr. <text:a xlink:href="kst-25295-413" xlink:type="simple">4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ertens c.s. (<text:a xlink:href="kst-25295-398" xlink:type="simple">25295</text:a>, nr. <text:a xlink:href="kst-25295-398" xlink:type="simple">39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houden van afstand helpt in het voorkomen van het verspreiden van het coronavirus;</text:p>
              <text:p text:style-name="bezwaarschrift_al">constaterende dat er Amerikaanse vliegtuigmaatschappijen zijn die kiezen voor het vrijhouden van de middelste stoel in een rij van drie;</text:p>
              <text:p text:style-name="bezwaarschrift_al">overwegende dat het OMT nog geen advies heeft gegeven omdat dit door de regering nog niet is gevraagd;</text:p>
              <text:p text:style-name="bezwaarschrift_al">overwegende dat op 15 juni meerdere reisadviezen worden aangepast en er weer meer vluchten gepland staan;</text:p>
              <text:p text:style-name="bezwaarschrift_al">verzoekt de regering om zo spoedig als mogelijk het RIVM en virologen advies te vragen over de verspreiding van het virus in vliegtuigen;</text:p>
              <text:p text:style-name="bezwaarschrift_al">verzoekt de regering tevens om uiterlijk 15 juni een besluit te nemen over regels voor het houden van voldoende afstand in vliegtuigen,</text:p>
              <text:p text:style-name="bezwaarschrift_al">en gaat over tot de orde van de dag.</text:p>
            </text:section>
            <text:section text:name="al-groep_id1-2-1-5-2-3" text:style-name="handelingen_al-groep">
              <text:p text:style-name="handelingen_al">Zij krijgt nr. <text:a xlink:href="kst-25295-415" xlink:type="simple">415</text:a>, was nr. 398 (<text:a xlink:href="kst-25295-415" xlink:type="simple">2529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aga/Hiddema (<text:a xlink:href="kst-25295-413" xlink:type="simple">25295</text:a>, nr. <text:a xlink:href="kst-25295-413" xlink:type="simple">41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venementen, waaronder kermissen, tot 1 september 2020 niet zijn toegestaan;</text:p>
              <text:p text:style-name="bezwaarschrift_al">overwegende dat pretparken zoals de Efteling de deuren inmiddels wel hebben geopend, en dat er thans zodoende sprake is van een sterke ongelijkheid;</text:p>
              <text:p text:style-name="bezwaarschrift_al">overwegende dat de kermisbranche op 6 april 2020 een voorstel heeft gedaan waarbij aangegeven werd op welke verantwoorde wijze de kermissen zouden kunnen opengaan;</text:p>
              <text:p text:style-name="bezwaarschrift_al">overwegende dat op dit voorstel nog geen inhoudelijke reactie is ontvangen;</text:p>
              <text:p text:style-name="bezwaarschrift_al">verzoekt de regering wederom symmetrie aan te brengen in de maatregelen en samen met de kermisbranche te onderzoeken of, en zo ja op welke wijze, de kermissen eerder dan 1 september op zouden kunnen start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417" xlink:type="simple">417</text:a>, was nr. 413 (<text:a xlink:href="kst-25295-417"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Staaij (<text:a xlink:href="kst-25295-408" xlink:type="simple">25295</text:a>, nr. <text:a xlink:href="kst-25295-408" xlink:type="simple">40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an mening dat in de huidige crisissituatie geen enkele twijfel mag bestaan over het gezaghebbend kunnen optreden van voorzitters van veiligheidsregio's, gegeven hun essentiële rol in de landelijke crisisstructuur inzake de bestrijding van het coronavirus;</text:p>
              <text:p text:style-name="bezwaarschrift_al">overwegende dat op tweede pinksterdag op basis van een uitzonderlijk snelle procedure, met onjuiste inschattingen, onder verantwoordelijkheid van de voorzitter van de Veiligheidsregio Amsterdam-Amstelland, een situatie is ontstaan waarbij de anderhalvemetermaatregel ernstig met voeten is getreden zonder dat daartegen handhavend is opgetreden, waardoor een onaanvaardbaar risico op gezondheidsschade is opgetreden;</text:p>
              <text:p text:style-name="bezwaarschrift_al">overwegende dat de Raad van State oordeelde dat de gekozen crisisstructuur een mengvorm is van een in beginsel regionaal stelsel, met een sterk centrale aansturing, waardoor een bijzondere rol is weggelegd voor de controlerende rol van het parlement;</text:p>
              <text:p text:style-name="bezwaarschrift_al">verzoekt de regering, na het debat in de Amsterdamse gemeenteraad, in overleg te treden met de Veiligheidsregio Amsterdam-Amstelland om na hoor en wederhoor vast te stellen welke maatregelen genomen moeten worden om herhaling te voorkomen, en tevens te bezien of het gewenst is om te komen tot een andere voorzitter van deze veiligheidsregio, en de Kamer hierover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5295-416" xlink:type="simple">416</text:a>, was nr. 408 (<text:a xlink:href="kst-25295-416" xlink:type="simple">2529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Ouwehand stel ik voor haar moties (25295, nrs. 403 en 404) aan te houden. Op verzoek van de heer Van der Staaij stel ik voor zijn gewijzigde motie (25295, nr. 416, was nr. 408)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Sazias namens 50PLU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Sazias</text:span></text:span> (<text:span text:style-name="politiek">50PLUS</text:span>):</text:p>
          <text:section text:name="tekst_id1-2-1-11-2" text:style-name="handelingen_tekst">
            <text:section text:name="al-groep_id1-2-1-11-2-1" text:style-name="handelingen_al-groep">
              <text:p text:style-name="handelingen_al">Dank u wel, voorzitter. Het gaat om de motie-Wilders/Agema (25295, nr. 390). Wij zijn het helemaal eens met het dictum. Dat zouden we graag willen steunen, ware het niet dat we niet kunnen leven met de dekking. Daarom zullen we die motie niet 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5295-389" xlink:type="simple">25295</text:a>, nr. <text:a xlink:href="kst-25295-389" xlink:type="simple">38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Agema (<text:a xlink:href="kst-25295-390" xlink:type="simple">25295</text:a>, nr. <text:a xlink:href="kst-25295-390" xlink:type="simple">39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 (<text:a xlink:href="kst-25295-391" xlink:type="simple">25295</text:a>, nr. <text:a xlink:href="kst-25295-391" xlink:type="simple">39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ldman c.s. (<text:a xlink:href="kst-25295-392" xlink:type="simple">25295</text:a>, nr. <text:a xlink:href="kst-25295-392" xlink:type="simple">39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eldman/Van den Berg (<text:a xlink:href="kst-25295-393" xlink:type="simple">25295</text:a>, nr. <text:a xlink:href="kst-25295-393" xlink:type="simple">39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aver c.s. (<text:a xlink:href="kst-25295-394" xlink:type="simple">25295</text:a>, nr. <text:a xlink:href="kst-25295-394" xlink:type="simple">39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Krol/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n Berg c.s. (<text:a xlink:href="kst-25295-395" xlink:type="simple">25295</text:a>, nr. <text:a xlink:href="kst-25295-395" xlink:type="simple">39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arijnissen/Bergkamp (<text:a xlink:href="kst-25295-396" xlink:type="simple">25295</text:a>, nr. <text:a xlink:href="kst-25295-396" xlink:type="simple">39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rijnissen/Asscher (<text:a xlink:href="kst-25295-397" xlink:type="simple">25295</text:a>, nr. <text:a xlink:href="kst-25295-397" xlink:type="simple">39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We kunnen de uitslag niet vaststellen. De heer Van Nispen.</text:p>
            <text:p text:style-name="handelingen_al-groep_bottom"/>
          </text:section>
          <text:p text:style-name="handelingen_tekst_bottom"/>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Dan is er weinig anders aan te doen dan haar even aan te hou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Op verzoek van mevrouw Marijnissen stel ik voor haar motie (25295, nr. 397) aan te houden.</text:p>
            <text:p text:style-name="handelingen_al-groep_bottom"/>
          </text:section>
          <text:section text:name="al-groep_id1-2-1-34-2" text:style-name="handelingen_al-groep">
            <text:p text:style-name="handelingen_al">Daartoe wordt beslot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Ja, mevrouw Agema?</text:p>
            <text:p text:style-name="handelingen_al-groep_bottom"/>
          </text:section>
          <text:p text:style-name="handelingen_tekst_bottom"/>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Wij wensen geacht te worden voor de motie op stuk nr. 394 gestemd te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Diertens c.s. (<text:a xlink:href="kst-25295-415" xlink:type="simple">25295</text:a>, nr. <text:a xlink:href="kst-25295-415" xlink:type="simple">415</text:a>, was nr. 398).</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Krol/Van Kooten-Arissen, 50PLUS, D66, de SGP,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Asscher/Marijnissen (<text:a xlink:href="kst-25295-399" xlink:type="simple">25295</text:a>, nr. <text:a xlink:href="kst-25295-399" xlink:type="simple">39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Mevrouw Kuiken, de stemmen staken.</text:p>
            <text:p text:style-name="handelingen_al-groep_bottom"/>
          </text:section>
          <text:p text:style-name="handelingen_tekst_bottom"/>
        </text:section>
        <text:section text:name="spreekbeurt_id1-2-1-43">
          <text:p><text:span text:style-name="voorvoegsels">Mevrouw</text:span> <text:span text:style-name="naam"><text:span text:style-name="achternaam">Kuiken</text:span></text:span> (<text:span text:style-name="politiek">PvdA</text:span>):</text:p>
          <text:section text:name="tekst_id1-2-1-43-2" text:style-name="handelingen_tekst">
            <text:section text:name="al-groep_id1-2-1-43-2-1" text:style-name="handelingen_al-groep">
              <text:p text:style-name="handelingen_al">Ja, voorzitter. Je zou toch iets willen leren. Ik wil volgende week hoofdelijke stemm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dan nemen we de motie mee bij de hoofdelijke stemming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Op verzoek van de heer Asscher stel ik voor zijn motie (25295, nr. 399) aan te houden.</text:p>
            <text:p text:style-name="handelingen_al-groep_bottom"/>
          </text:section>
          <text:section text:name="al-groep_id1-2-1-45-2" text:style-name="handelingen_al-groep">
            <text:p text:style-name="handelingen_al">Daartoe wordt beslot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Asscher (<text:a xlink:href="kst-25295-400" xlink:type="simple">25295</text:a>, nr. <text:a xlink:href="kst-25295-400" xlink:type="simple">40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uitslag is weer niet duidelijk. Mevrouw Kuiken.</text:p>
            <text:p text:style-name="handelingen_al-groep_bottom"/>
          </text:section>
          <text:p text:style-name="handelingen_tekst_bottom"/>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Wij houden deze motie 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verzoek van de heer Asscher stel ik voor zijn motie (25295, nr. 400) aan te houden.</text:p>
              <text:p text:style-name="handelingen_al-groep_bottom"/>
            </text:section>
            <text:section text:name="al-groep_id1-2-1-50-2-2" text:style-name="handelingen_al-groep">
              <text:p text:style-name="handelingen_al">Daartoe wordt beslot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Dik-Faber c.s. (<text:a xlink:href="kst-25295-402" xlink:type="simple">25295</text:a>, nr. <text:a xlink:href="kst-25295-402" xlink:type="simple">402</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Ouwehand (<text:a xlink:href="kst-25295-405" xlink:type="simple">25295</text:a>, nr. <text:a xlink:href="kst-25295-405" xlink:type="simple">405</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Brenk (<text:a xlink:href="kst-25295-406" xlink:type="simple">25295</text:a>, nr. <text:a xlink:href="kst-25295-406" xlink:type="simple">406</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Ook hier is de uitslag niet duidelijk. Mevrouw Van Brenk over de beweegprogramma's voor ouderen.</text:p>
            <text:p text:style-name="handelingen_al-groep_bottom"/>
          </text:section>
          <text:p text:style-name="handelingen_tekst_bottom"/>
        </text:section>
        <text:section text:name="spreekbeurt_id1-2-1-58">
          <text:p><text:span text:style-name="voorvoegsels">Mevrouw</text:span> <text:span text:style-name="naam"><text:span text:style-name="achternaam">Van Brenk</text:span></text:span> (<text:span text:style-name="politiek">50PLUS</text:span>):</text:p>
          <text:section text:name="tekst_id1-2-1-58-2" text:style-name="handelingen_tekst">
            <text:section text:name="al-groep_id1-2-1-58-2-1" text:style-name="handelingen_al-groep">
              <text:p text:style-name="handelingen_al">We gaan volgende week toch hoofdelijk stemmen en dan doen we deze motie er maar bij.</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mevrouw Van Brenk stel ik voor haar motie (25295, nr. 406)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Brenk (<text:a xlink:href="kst-25295-407" xlink:type="simple">25295</text:a>, nr. <text:a xlink:href="kst-25295-407" xlink:type="simple">407</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de PvdD, DENK, Krol/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Kuzu (<text:a xlink:href="kst-25295-409" xlink:type="simple">25295</text:a>, nr. <text:a xlink:href="kst-25295-409" xlink:type="simple">409</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de PvdD,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Kuzu (<text:a xlink:href="kst-25295-410" xlink:type="simple">25295</text:a>, nr. <text:a xlink:href="kst-25295-410" xlink:type="simple">410</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GroenLinks, de PvdD, DENK, Krol/Van Kooten-Arissen, 50PLUS en D66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Haga/Hiddema (<text:a xlink:href="kst-25295-412" xlink:type="simple">25295</text:a>, nr. <text:a xlink:href="kst-25295-412" xlink:type="simple">412</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NK, Krol/Van Kooten-Arissen,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Meneer Hiddema en meneer Van Haga, gaan jullie dansen vanwege deze motie? Ja? Dat houden we dan tegoed.</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gewijzigde motie-Van Haga/Hiddema (<text:a xlink:href="kst-25295-417" xlink:type="simple">25295</text:a>, nr. <text:a xlink:href="kst-25295-417" xlink:type="simple">417</text:a>, was nr. 413).</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de PvdA, DENK, Krol/Van Kooten-Arissen, 50PLUS, D66, de VVD,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heer Wilders.</text:p>
            <text:p text:style-name="handelingen_al-groep_bottom"/>
          </text:section>
          <text:p text:style-name="handelingen_tekst_bottom"/>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Voorzitter. Nu mijn motie over het onaanvaardbare bekladden van het standbeeld van Pim Fortuyn unaniem is aangenomen door deze Kamer — dat is natuurlijk geen vraag aan de regering, maar een algemene opmerking — zou ik het op prijs stellen als u namens de Kamer die motie en de uitslag naar de gemeenteraad van Rotterdam zou willen doorgelei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dank u wel. Dan gaan we naar ... meneer Baudet, over kermis of over dans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audet</text:span></text:span> (<text:span text:style-name="politiek">FvD</text:span>):</text:p>
          <text:section text:name="tekst_id1-2-1-74-2" text:style-name="handelingen_tekst">
            <text:section text:name="al-groep_id1-2-1-74-2-1" text:style-name="handelingen_al-groep">
              <text:p text:style-name="handelingen_al">Nu onze motie is aangenomen over onderzoeken of de kermis weer open kan, zou ik graag zo snel mogelijk een brief van de regering willen om te zien op welke wijze dat gestalte gaat krij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2</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89</meta:user-defined>
    <meta:user-defined meta:name="OVERHEIDop.behandeldDossier">25295;390</meta:user-defined>
    <meta:user-defined meta:name="OVERHEIDop.behandeldDossier">25295;391</meta:user-defined>
    <meta:user-defined meta:name="OVERHEIDop.behandeldDossier">25295;392</meta:user-defined>
    <meta:user-defined meta:name="OVERHEIDop.behandeldDossier">25295;393</meta:user-defined>
    <meta:user-defined meta:name="OVERHEIDop.behandeldDossier">25295;394</meta:user-defined>
    <meta:user-defined meta:name="OVERHEIDop.behandeldDossier">25295;395</meta:user-defined>
    <meta:user-defined meta:name="OVERHEIDop.behandeldDossier">25295;396</meta:user-defined>
    <meta:user-defined meta:name="OVERHEIDop.behandeldDossier">25295;397</meta:user-defined>
    <meta:user-defined meta:name="OVERHEIDop.behandeldDossier">25295;398</meta:user-defined>
    <meta:user-defined meta:name="OVERHEIDop.behandeldDossier">25295;399</meta:user-defined>
    <meta:user-defined meta:name="OVERHEIDop.behandeldDossier">25295;400</meta:user-defined>
    <meta:user-defined meta:name="OVERHEIDop.behandeldDossier">25295;402</meta:user-defined>
    <meta:user-defined meta:name="OVERHEIDop.behandeldDossier">25295;403</meta:user-defined>
    <meta:user-defined meta:name="OVERHEIDop.behandeldDossier">25295;404</meta:user-defined>
    <meta:user-defined meta:name="OVERHEIDop.behandeldDossier">25295;405</meta:user-defined>
    <meta:user-defined meta:name="OVERHEIDop.behandeldDossier">25295;406</meta:user-defined>
    <meta:user-defined meta:name="OVERHEIDop.behandeldDossier">25295;407</meta:user-defined>
    <meta:user-defined meta:name="OVERHEIDop.behandeldDossier">25295;408</meta:user-defined>
    <meta:user-defined meta:name="OVERHEIDop.behandeldDossier">25295;409</meta:user-defined>
    <meta:user-defined meta:name="OVERHEIDop.behandeldDossier">25295;410</meta:user-defined>
    <meta:user-defined meta:name="OVERHEIDop.behandeldDossier">25295;412</meta:user-defined>
    <meta:user-defined meta:name="OVERHEIDop.behandeldDossier">25295;413</meta:user-defined>
    <meta:user-defined meta:name="OVERHEIDop.behandeldDossier">25295;415</meta:user-defined>
    <meta:user-defined meta:name="OVERHEIDop.behandeldDossier">25295;417</meta:user-defined>
    <meta:user-defined meta:name="OVERHEIDop.behandeldDossier">25295;416</meta:user-defined>
    <meta:user-defined meta:name="OVERHEIDop.behandeldDossier">25295;403</meta:user-defined>
    <meta:user-defined meta:name="OVERHEIDop.behandeldDossier">25295;404</meta:user-defined>
    <meta:user-defined meta:name="OVERHEIDop.behandeldDossier">25295;416</meta:user-defined>
    <meta:user-defined meta:name="OVERHEIDop.behandeldDossier">25295;397</meta:user-defined>
    <meta:user-defined meta:name="OVERHEIDop.behandeldDossier">25295;399</meta:user-defined>
    <meta:user-defined meta:name="OVERHEIDop.behandeldDossier">25295;400</meta:user-defined>
    <meta:user-defined meta:name="OVERHEIDop.behandeldDossier">25295;40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9</meta:user-defined>
    <meta:user-defined meta:name="OVERHEIDop.handelingenItemNummer">22</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