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en moties Kunstmatige intelligentie en sleuteltechnologieë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Kunstmatige intelligentie en sleuteltechnologieë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iersma c.s. over middelen binnen de Nationale Wetenschapsagenda besteden aan sleuteltechnologieën (<text:a xlink:href="kst-26643-686" xlink:type="simple">26643</text:a>, nr. <text:a xlink:href="kst-26643-686" xlink:type="simple">686</text:a>);</text:p>
              </text:list-item>
              <text:list-item text:style-override="id1-2-1-3-3-1-2">
                <text:number>-</text:number>
                <text:p text:style-name="handelingen_al">de motie-Buitenweg over risico's van ingrijpende Al-gedreven algoritmen door de private sector in kaart brengen (<text:a xlink:href="kst-26643-687" xlink:type="simple">26643</text:a>, nr. <text:a xlink:href="kst-26643-687" xlink:type="simple">687</text:a>);</text:p>
              </text:list-item>
              <text:list-item text:style-override="id1-2-1-3-3-1-3">
                <text:number>-</text:number>
                <text:p text:style-name="handelingen_al">de motie-Van Haga/Baudet over een eigen ambitieuze Nederlandse strategie op het gebied van kunstmatige intelligentie ontwikkelen (<text:a xlink:href="kst-26643-688" xlink:type="simple">26643</text:a>, nr. <text:a xlink:href="kst-26643-688" xlink:type="simple">68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Wiersma stel ik voor zijn motie (26643, nr. 686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Buitenweg (<text:a xlink:href="kst-26643-687" xlink:type="simple">26643</text:a>, nr. <text:a xlink:href="kst-26643-687" xlink:type="simple">687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GroenLinks, de PvdD, DENK, Krol/Van Kooten-Arissen, 50PLUS, D66, de SGP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Van Haga/Baudet (<text:a xlink:href="kst-26643-688" xlink:type="simple">26643</text:a>, nr. <text:a xlink:href="kst-26643-688" xlink:type="simple">688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NK, Krol/Van Kooten-Arissen, 50PLUS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Ja, ja, u zat gewoon niet op te letten, mevrouw Kuiken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Mevrouw</text:span> <text:span text:style-name="naam"><text:span text:style-name="achternaam">Kuiken</text:span></text:span> (<text:span text:style-name="politiek">PvdA</text:span>):</text:p>
          <text:section text:name="tekst_id1-2-1-11-2" text:style-name="handelingen_tekst">
            <text:section text:name="al-groep_id1-2-1-11-2-1" text:style-name="handelingen_al-groep">
              <text:p text:style-name="handelingen_al">Maar even, voorzitter. Wij zijn voor de motie-Buitenweg. Ik was te snel.</text:p>
              <text:p text:style-name="handelingen_al-groep_bottom"/>
            </text:section>
            <text:p text:style-name="handelingen_tekst_bottom"/>
          </text:section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Oké, dan zal deze opmerking in de Handelingen worden op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0-21</meta:user-defined>
    <meta:user-defined meta:name="DC.title">Stemmingen moties Kunstmatige intelligentie en sleuteltechnologieë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20</meta:user-defined>
    <meta:user-defined meta:name="DCTERMS.W3CDTF/DCTERMS.issued">2020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643;686</meta:user-defined>
    <meta:user-defined meta:name="OVERHEIDop.behandeldDossier">26643;687</meta:user-defined>
    <meta:user-defined meta:name="OVERHEIDop.behandeldDossier">26643;688</meta:user-defined>
    <meta:user-defined meta:name="OVERHEIDop.behandeldDossier">26643;686</meta:user-defined>
    <meta:user-defined meta:name="OVERHEID.TaxonomieBeleidsagenda/OVERHEID.category">Economie | Organisatie en beleid</meta:user-defined>
    <meta:user-defined meta:name="DCTERMS.W3CDTF/OVERHEIDop.datumVergadering">2020-06-09</meta:user-defined>
    <meta:user-defined meta:name="OVERHEIDop.handelingenItemNummer">21</meta:user-defined>
    <meta:user-defined meta:name="OVERHEIDop.publicationIssue">8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