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en moties Innovatie</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Innovat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Eijs over prikkels om innovaties op het gebied maatschappelijke uitdagingen te versnellen (<text:a xlink:href="kst-33009-84" xlink:type="simple">33009</text:a>, nr. <text:a xlink:href="kst-33009-84" xlink:type="simple">84</text:a>);</text:p>
              </text:list-item>
              <text:list-item text:style-override="id1-2-1-3-3-1-2">
                <text:number>-</text:number>
                <text:p text:style-name="handelingen_al">de motie-Wiersma over kwantificering door het CPB van de effecten van het innovatiebeleid van de overheid (<text:a xlink:href="kst-33009-85" xlink:type="simple">33009</text:a>, nr. <text:a xlink:href="kst-33009-85" xlink:type="simple">85</text:a>);</text:p>
              </text:list-item>
              <text:list-item text:style-override="id1-2-1-3-3-1-3">
                <text:number>-</text:number>
                <text:p text:style-name="handelingen_al">de motie-Amhaouch/Van Eijs over een internationaal concurrerende regeling voor de versterking van het groeivermogen van jonge bedrijven (<text:a xlink:href="kst-33009-86" xlink:type="simple">33009</text:a>, nr. <text:a xlink:href="kst-33009-86" xlink:type="simple">86</text:a>);</text:p>
              </text:list-item>
              <text:list-item text:style-override="id1-2-1-3-3-1-4">
                <text:number>-</text:number>
                <text:p text:style-name="handelingen_al">de motie-Moorlag over bevorderen dat de Nederlandse staalindustrie kan blijven innoveren (<text:a xlink:href="kst-33009-87" xlink:type="simple">33009</text:a>, nr. <text:a xlink:href="kst-33009-87" xlink:type="simple">87</text:a>);</text:p>
              </text:list-item>
              <text:list-item text:style-override="id1-2-1-3-3-1-5">
                <text:number>-</text:number>
                <text:p text:style-name="handelingen_al">de motie-Van der Lee/Bromet over een WRR-onderzoek naar innovatiebeleid (<text:a xlink:href="kst-33009-88" xlink:type="simple">33009</text:a>, nr. <text:a xlink:href="kst-33009-88" xlink:type="simple">88</text:a>);</text:p>
              </text:list-item>
              <text:list-item text:style-override="id1-2-1-3-3-1-6">
                <text:number>-</text:number>
                <text:p text:style-name="handelingen_al">de motie-Van Haga/Baudet over onderzoek naar aantasting van het intellectueel eigendomsrecht door Europese of nationale beleidsinterventies (<text:a xlink:href="kst-33009-89" xlink:type="simple">33009</text:a>, nr. <text:a xlink:href="kst-33009-89" xlink:type="simple">8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4 jun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Van der Lee stel ik voor zijn motie (33009, nr. 88) aan te houden. Op verzoek van mevrouw Van Eijs stel ik voor haar motie (33009, nr. 84)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Wiersma (<text:a xlink:href="kst-33009-85" xlink:type="simple">33009</text:a>, nr. <text:a xlink:href="kst-33009-85" xlink:type="simple">85</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A, GroenLinks, DENK, 50PLUS, D66, de VVD, de SGP, het CDA, de ChristenUnie,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Amhaouch/Van Eijs (<text:a xlink:href="kst-33009-86" xlink:type="simple">33009</text:a>, nr. <text:a xlink:href="kst-33009-86" xlink:type="simple">86</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A, GroenLinks, de PvdD, Krol/Van Kooten-Arissen, 50PLUS, D66, de VVD, de SGP, het CDA, de ChristenUnie, de PVV, FvD en Van Haga voor deze motie hebben gestemd en de leden van de fractie van DENK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Moorlag (<text:a xlink:href="kst-33009-87" xlink:type="simple">33009</text:a>, nr. <text:a xlink:href="kst-33009-87" xlink:type="simple">87</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an Haga/Baudet (<text:a xlink:href="kst-33009-89" xlink:type="simple">33009</text:a>, nr. <text:a xlink:href="kst-33009-89" xlink:type="simple">89</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NK, Krol/Van Kooten-Arissen, 50PLUS, de VVD, de SGP, het CDA, de ChristenUnie,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De heer Azarkan.</text:p>
            <text:p text:style-name="handelingen_al-groep_bottom"/>
          </text:section>
          <text:p text:style-name="handelingen_tekst_bottom"/>
        </text:section>
        <text:section text:name="spreekbeurt_id1-2-1-15">
          <text:p><text:span text:style-name="voorvoegsels">De heer</text:span> <text:span text:style-name="naam"><text:span text:style-name="achternaam">Azarkan</text:span></text:span> (<text:span text:style-name="politiek">DENK</text:span>):</text:p>
          <text:section text:name="tekst_id1-2-1-15-2" text:style-name="handelingen_tekst">
            <text:section text:name="al-groep_id1-2-1-15-2-1" text:style-name="handelingen_al-groep">
              <text:p text:style-name="handelingen_al">Voorzitter. Mijn partij wil geacht worden voor de motie op stuk nr. 86 te hebben gestemd. Ik denk dat dat er niet zo staat.</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Oké, dan zal deze opmerking in de Handelingen worden op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0</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0-20</meta:user-defined>
    <meta:user-defined meta:name="DC.title">Stemmingen moties Innova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8-20</meta:user-defined>
    <meta:user-defined meta:name="DCTERMS.W3CDTF/DCTERMS.issued">2020-06-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009;84</meta:user-defined>
    <meta:user-defined meta:name="OVERHEIDop.behandeldDossier">33009;85</meta:user-defined>
    <meta:user-defined meta:name="OVERHEIDop.behandeldDossier">33009;86</meta:user-defined>
    <meta:user-defined meta:name="OVERHEIDop.behandeldDossier">33009;87</meta:user-defined>
    <meta:user-defined meta:name="OVERHEIDop.behandeldDossier">33009;88</meta:user-defined>
    <meta:user-defined meta:name="OVERHEIDop.behandeldDossier">33009;89</meta:user-defined>
    <meta:user-defined meta:name="OVERHEIDop.behandeldDossier">33009;84</meta:user-defined>
    <meta:user-defined meta:name="OVERHEIDop.behandeldDossier">33009;88</meta:user-defined>
    <meta:user-defined meta:name="OVERHEID.TaxonomieBeleidsagenda/OVERHEID.category">Economie | Organisatie en beleid</meta:user-defined>
    <meta:user-defined meta:name="DCTERMS.W3CDTF/OVERHEIDop.datumVergadering">2020-06-09</meta:user-defined>
    <meta:user-defined meta:name="OVERHEIDop.handelingenItemNummer">20</meta:user-defined>
    <meta:user-defined meta:name="OVERHEIDop.publicationIssue">80</meta:user-defined>
    <meta:user-defined meta:name="OVERHEIDop.publicationName">Handelingen</meta:user-defined>
    <meta:user-defined meta:name="OVERHEIDop.vergaderjaar">2019-2020</meta:user-defined>
    <meta:user-defined meta:name="OVERHEIDop.versieInformatie"/>
  </office:meta>
</office:document-meta>
</file>