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Voortgang Burgerschapsagenda mbo 2017-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Voortgang Burgerschapsagenda mbo 2017-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ik/Smals over de vormgeving van effectief burgerschapsonderwijs (<text:a xlink:href="kst-31524-466" xlink:type="simple">31524</text:a>, nr. <text:a xlink:href="kst-31524-466" xlink:type="simple">466</text:a>);</text:p>
              </text:list-item>
              <text:list-item text:style-override="id1-2-1-3-3-1-2">
                <text:number>-</text:number>
                <text:p text:style-name="handelingen_al">de motie-Van den Hul over een structurele inbedding van mensenrechten in het burgerschapsonderwijs (<text:a xlink:href="kst-31524-467" xlink:type="simple">31524</text:a>, nr. <text:a xlink:href="kst-31524-467" xlink:type="simple">467</text:a>);</text:p>
              </text:list-item>
              <text:list-item text:style-override="id1-2-1-3-3-1-3">
                <text:number>-</text:number>
                <text:p text:style-name="handelingen_al">de motie-Smals/Kuik over meer uniformiteit in het burgerschapsonderwijs (<text:a xlink:href="kst-31524-468" xlink:type="simple">31524</text:a>, nr. <text:a xlink:href="kst-31524-468" xlink:type="simple">46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Mevrouw Agema, voordat we gaan stem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Wij wensen ook geacht te worden voor de vorige motie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Oké, dan zal deze opmerking in de Handelingen word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uik/Smals (<text:a xlink:href="kst-31524-466" xlink:type="simple">31524</text:a>, nr. <text:a xlink:href="kst-31524-466" xlink:type="simple">46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Krol/Van Kooten-Arissen, 50PLUS, D66, de VVD, het CDA, de ChristenUnie, de PVV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den Hul (<text:a xlink:href="kst-31524-467" xlink:type="simple">31524</text:a>, nr. <text:a xlink:href="kst-31524-467" xlink:type="simple">467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Krol/Van Kooten-Arissen, 50PLUS, D66, de VVD, het CDA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Smals/Kuik (<text:a xlink:href="kst-31524-468" xlink:type="simple">31524</text:a>, nr. <text:a xlink:href="kst-31524-468" xlink:type="simple">468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Krol/Van Kooten-Arissen, 50PLUS, D66, de VVD, het CDA, de ChristenUnie, de PVV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19</meta:user-defined>
    <meta:user-defined meta:name="DC.title">Stemmingen moties Voortgang Burgerschapsagenda mbo 2017-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466</meta:user-defined>
    <meta:user-defined meta:name="OVERHEIDop.behandeldDossier">31524;467</meta:user-defined>
    <meta:user-defined meta:name="OVERHEIDop.behandeldDossier">31524;468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eroepsonderwijs</meta:user-defined>
    <meta:user-defined meta:name="DCTERMS.W3CDTF/OVERHEIDop.datumVergadering">2020-06-09</meta:user-defined>
    <meta:user-defined meta:name="OVERHEIDop.handelingenItemNummer">19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