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Beantwoording schriftelijke vragen inzake het bericht "Ruzie met de universiteit over een briljant idee"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Beantwoording schriftelijke vragen inzake het bericht "Ruzie met de universiteit over een briljant idee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ersma/Bruins over het afstaan van intellectueel eigendom (<text:a xlink:href="kst-31288-842" xlink:type="simple">31288</text:a>, nr. <text:a xlink:href="kst-31288-842" xlink:type="simple">84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ersma/Bruins (<text:a xlink:href="kst-31288-842" xlink:type="simple">31288</text:a>, nr. <text:a xlink:href="kst-31288-842" xlink:type="simple">84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Krol/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18</meta:user-defined>
    <meta:user-defined meta:name="DC.title">Stemming motie Beantwoording schriftelijke vragen inzake het bericht "Ruzie met de universiteit over een briljant idee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8;842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DCTERMS.W3CDTF/OVERHEIDop.datumVergadering">2020-06-09</meta:user-defined>
    <meta:user-defined meta:name="OVERHEIDop.handelingenItemNummer">18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