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7</text:span> </text:p>
        <text:p text:style-name="item-titel">Stemming motie Studievoorschotvouchers en toezeggingen AO 16 oktober 2019 over DUO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motie</text:span>, ingediend bij het <text:span text:style-name="nadrukvet">VSO Studievoorschotvouchers en toezeggingen AO 16 oktober 2019 over DUO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der Molen c.s. over vermindering van schuld in plaats van een voucher (<text:a xlink:href="kst-24724-172" xlink:type="simple">24724</text:a>, nr. <text:a xlink:href="kst-24724-172" xlink:type="simple">172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4 jun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an der Molen c.s. (<text:a xlink:href="kst-24724-172" xlink:type="simple">24724</text:a>, nr. <text:a xlink:href="kst-24724-172" xlink:type="simple">172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Krol/Van Kooten-Arissen, 50PLUS, D66, de SGP, het CDA, de ChristenUnie en FvD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0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80-17</meta:user-defined>
    <meta:user-defined meta:name="DC.title">Stemming motie Studievoorschotvouchers en toezeggingen AO 16 oktober 2019 over DUO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20</meta:user-defined>
    <meta:user-defined meta:name="DCTERMS.W3CDTF/DCTERMS.issued">2020-06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4724;172</meta:user-defined>
    <meta:user-defined meta:name="OVERHEID.TaxonomieBeleidsagenda/OVERHEID.category">Onderwijs en wetenschap | Organisatie en beleid</meta:user-defined>
    <meta:user-defined meta:name="OVERHEID.TaxonomieBeleidsagenda/OVERHEID.category">Onderwijs en wetenschap | Hoger onderwijs</meta:user-defined>
    <meta:user-defined meta:name="DCTERMS.W3CDTF/OVERHEIDop.datumVergadering">2020-06-09</meta:user-defined>
    <meta:user-defined meta:name="OVERHEIDop.handelingenItemNummer">17</meta:user-defined>
    <meta:user-defined meta:name="OVERHEIDop.publicationIssue">80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