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Toetreding meer instellingen tot de pilot voor flexstuder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SO Toetreding meer instellingen tot de pilot voor flexstuder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ersma/Van den Hul over de pilot Flexstuderen zo snel mogelijk wettelijk verankeren (<text:a xlink:href="kst-31288-841" xlink:type="simple">31288</text:a>, nr. <text:a xlink:href="kst-31288-841" xlink:type="simple">84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ersma/Van den Hul (<text:a xlink:href="kst-31288-841" xlink:type="simple">31288</text:a>, nr. <text:a xlink:href="kst-31288-841" xlink:type="simple">84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dA, DENK, Krol/Van Kooten-Arissen, 50PLUS, D66, de VVD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0-16</meta:user-defined>
    <meta:user-defined meta:name="DC.title">Stemming motie Toetreding meer instellingen tot de pilot voor flexstud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20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8;841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DCTERMS.W3CDTF/OVERHEIDop.datumVergadering">2020-06-09</meta:user-defined>
    <meta:user-defined meta:name="OVERHEIDop.handelingenItemNummer">16</meta:user-defined>
    <meta:user-defined meta:name="OVERHEIDop.publicationIssue">8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