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Wijziging van het Wetboek van Burgerlijke Rechtsvordering en de Faillissementswe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het Wetboek van Burgerlijke Rechtsvordering en de Faillissementswet in verband met de herziening van het beslag- en executierech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 over persoonlijk contact tussen Belastingdienst en belastingplichtige bij een ingrijpende invorderingsmaatregel (<text:a xlink:href="kst-35225-14" xlink:type="simple">35225</text:a>, nr. <text:a xlink:href="kst-35225-14" xlink:type="simple">1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 (<text:a xlink:href="kst-35225-14" xlink:type="simple">35225</text:a>, nr. <text:a xlink:href="kst-35225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Krol/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15</meta:user-defined>
    <meta:user-defined meta:name="DC.title">Stemming motie Wijziging van het Wetboek van Burgerlijke Rechtsvordering en de Faillissement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25;14</meta:user-defined>
    <meta:user-defined meta:name="OVERHEID.TaxonomieBeleidsagenda/OVERHEID.category">Recht | Organisatie en beleid</meta:user-defined>
    <meta:user-defined meta:name="DCTERMS.W3CDTF/OVERHEIDop.datumVergadering">2020-06-09</meta:user-defined>
    <meta:user-defined meta:name="OVERHEIDop.handelingenItemNummer">15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