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ijziging van de Wegenverkeerswet 199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text:span><text:a xlink:href="dossier/35372" xlink:type="simple"><text:span text:style-name="nadrukvet">353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 PvdD,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13</meta:user-defined>
    <meta:user-defined meta:name="DC.title">Stemming Wijziging van de Wegenverkeerswet 199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72</meta:user-defined>
    <meta:user-defined meta:name="OVERHEID.TaxonomieBeleidsagenda/OVERHEID.category">Verkeer | Weg</meta:user-defined>
    <meta:user-defined meta:name="DCTERMS.W3CDTF/OVERHEIDop.datumVergadering">2020-06-09</meta:user-defined>
    <meta:user-defined meta:name="OVERHEIDop.handelingenItemNummer">13</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