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brief Werkprogramma van de Europese Commissie voor 2020</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de vaste commissie voor Europese Zaken over het werkprogramma van de Europese Commissie voor 2020 (22112, nr. 287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het voorstel van de vaste commissie voor Europese Zaken te besluiten en in te stemmen met de lijst van prioritaire voorstellen uit het werkprogramma van de Europese Commissie voor 2020.</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0-12</meta:user-defined>
    <meta:user-defined meta:name="DC.title">Stemming brief Werkprogramma van de Europese Commissie voor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20</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20-06-09</meta:user-defined>
    <meta:user-defined meta:name="OVERHEIDop.handelingenItemNummer">12</meta:user-defined>
    <meta:user-defined meta:name="OVERHEIDop.publicationIssue">80</meta:user-defined>
    <meta:user-defined meta:name="OVERHEIDop.publicationName">Handelingen</meta:user-defined>
    <meta:user-defined meta:name="OVERHEIDop.vergaderjaar">2019-2020</meta:user-defined>
    <meta:user-defined meta:name="OVERHEIDop.versieInformatie"/>
  </office:meta>
</office:document-meta>
</file>