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Wet herstel voorzieningen Sint Eustatiu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Herstel van de voorzieningen in het bestuur van het openbaar lichaam Sint Eustatius (Wet herstel voorzieningen Sint Eustatius) (</text:span><text:a xlink:href="dossier/35422" xlink:type="simple"><text:span text:style-name="nadrukvet">3542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0-10</meta:user-defined>
    <meta:user-defined meta:name="DC.title">Stemming Wet herstel voorzieningen Sint Eustatiu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20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2</meta:user-defined>
    <meta:user-defined meta:name="OVERHEID.TaxonomieBeleidsagenda/OVERHEID.category">Bestuur | De Nederlandse Antillen en Aruba</meta:user-defined>
    <meta:user-defined meta:name="DCTERMS.W3CDTF/OVERHEIDop.datumVergadering">2020-06-09</meta:user-defined>
    <meta:user-defined meta:name="OVERHEIDop.handelingenItemNummer">10</meta:user-defined>
    <meta:user-defined meta:name="OVERHEIDop.publicationIssue">8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