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0e vergadering</text:p>
        <text:p text:style-name="vergaderdatum">Dinsdag 9 jun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Bergkamp, Van Beukering-Huijbregts, Bisschop, Bosman, Bouali, Van Brenk, Bromet, Bruins, Buitenweg, Van Dam, Diertens, Tony van Dijck, Emiel van Dijk, Gijs van Dijk, Jasper van Dijk, Pia Dijkstra, Remco Dijkstra, Dik-Faber, Van Eijs, El Yassini, Ellemeet, Van Esch, Futselaar, Geluk-Poortvliet, Van Gerven, Geurts, De Graaf, Van der Graaf, Graus, De Groot, Groothuizen, Van Haga, Harbers, Rudmer Heerema, Pieter Heerma, Van Helvert, Hermans, Hiddema, Van den Hul,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Van den Nieuwenhuijzen, Nijboer, Van Nispen, Van Ojik, Ouwehand, Öztürk, Özütok, Palland, Paternotte, Peters, Ploumen, Postma, Van Raak, Van Raan, Raemakers, Regterschot, Renkema, Rog, Sazias, Schonis, Segers, Sienot, Sjoerdsma, Slootweg, Smals, Smeulders, Sneller, Snels, Van der Staaij, Stoffer, Tellegen, Terpstra, Tielen, Van Toorenburg, Veldman, Voordewind, Aukje de Vries, Wassenberg, Westerveld, Weverling, Van Weyenberg, Van Wijngaarden, Wilders, Wörsdörfer en Yeşilgöz-Zegerius,</text:p>
            <text:p text:style-name="handelingen_al-groep_bottom"/>
          </text:section>
          <text:section text:name="al-groep_id1-2-2-2-4" text:style-name="handelingen_al-groep">
            <text:p text:style-name="handelingen_al">en mevrouw Broekers-Knol, staatssecretaris van Justitie en Veiligheid, mevrouw Van Engelshoven, minister van Onderwijs, Cultuur en Wetenschap, de heer De Jonge, minister van Volksgezondheid, Welzijn en Sport, mevrouw Keijzer, staatssecretaris van Economische Zaken en Klimaat, en mevrouw Van Nieuwenhuizen-Wijbenga, minister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9 juni 2020. Ik heet iedereen van harte welkom, in het bijzonder de mensen die ons buiten de Kamer volgen via internet of Debat Direc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9</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