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Antwoord op vragen commissie over de geannoteerde agenda informele videoconferentie Raad voor Concurrentievermogen op 29 mei 2020 (Kamerstuk 21501-30-487) - 21501-30-488</text:p>
            <text:p text:style-name="handelingen_al">staatssecretaris van Economische Zaken en Klimaat, M.C.G. Keijzer - 28 mei 2020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Antwoord op vragen commissie over de geannoteerde agenda informele videoconferentie Raad voor Concurrentievermogen op 29 mei 2020 (Kamerstuk 21501-30-487) - 21501-30-488</text:p>
            <text:p text:style-name="handelingen_al">staatssecretaris van Economische Zaken en Klimaat, M.C.G. Keijzer - 28 mei 2020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Mobiliteit tijdens de coronacrisis - 23645-720</text:p>
            <text:p text:style-name="handelingen_al">minister van Infrastructuur en Waterstaat, C. van Nieuwenhuizen Wijbenga - 26 mei 2020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Mobiliteit tijdens de coronacrisis - 23645-720</text:p>
            <text:p text:style-name="handelingen_al">minister van Infrastructuur en Waterstaat, C. van Nieuwenhuizen Wijbenga - 26 mei 2020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Rapportage verhuurderheffing 2020 en evaluatie heffingsverminderingen - 27926-321</text:p>
            <text:p text:style-name="handelingen_al">minister van Binnenlandse Zaken en Koninkrijksrelaties, K.H. Ollongren - 29 mei 2020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Rapportage verhuurderheffing 2020 en evaluatie heffingsverminderingen - 27926-321</text:p>
            <text:p text:style-name="handelingen_al">minister van Binnenlandse Zaken en Koninkrijksrelaties, K.H. Ollongren - 29 mei 2020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Second opinion ambtsmisdrijven - 31066-653</text:p>
            <text:p text:style-name="handelingen_al">staatssecretaris van Financiën, J.A. Vijlbrief - 19 mei 2020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Second opinion ambtsmisdrijven - 31066-653</text:p>
            <text:p text:style-name="handelingen_al">staatssecretaris van Financiën, J.A. Vijlbrief - 19 mei 2020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Beantwoording vragen commissie over voortgang second opinion ambtsmisdrijven - 31066-654</text:p>
            <text:p text:style-name="handelingen_al">staatssecretaris van Financiën, J.A. Vijlbrief - 19 mei 2020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Beantwoording vragen commissie over voortgang second opinion ambtsmisdrijven - 31066-654</text:p>
            <text:p text:style-name="handelingen_al">staatssecretaris van Financiën, J.A. Vijlbrief - 19 mei 2020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Beantwoording vragen commissie over voortgang second opinion ambtsmisdrijven - 31066-655</text:p>
            <text:p text:style-name="handelingen_al">staatssecretaris van Financiën, A.C. van Huffelen - 26 mei 2020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Beantwoording vragen commissie over voortgang second opinion ambtsmisdrijven - 31066-655</text:p>
            <text:p text:style-name="handelingen_al">staatssecretaris van Financiën, A.C. van Huffelen - 26 mei 2020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Voorhang ontwerpbesluit tot instelling van de Bestuurlijke Adviesraad Kinderopvangtoeslag - 31066-656</text:p>
            <text:p text:style-name="handelingen_al">staatssecretaris van Financiën, A.C. van Huffelen - 28 mei 2020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Voorhang ontwerpbesluit tot instelling van de Bestuurlijke Adviesraad Kinderopvangtoeslag - 31066-656</text:p>
            <text:p text:style-name="handelingen_al">staatssecretaris van Financiën, A.C. van Huffelen - 28 mei 2020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Reactie op het verzoek van het lid Lodders, gedaan tijdens het debat over het stopzetten van de kinderopvangtoeslag op 27 mei 2020, over een stroomschema - 31066-657</text:p>
            <text:p text:style-name="handelingen_al">staatssecretaris van Financiën, A.C. van Huffelen - 29 mei 2020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Reactie op het verzoek van het lid Lodders, gedaan tijdens het debat over het stopzetten van de kinderopvangtoeslag op 27 mei 2020, over een stroomschema - 31066-657</text:p>
            <text:p text:style-name="handelingen_al">staatssecretaris van Financiën, A.C. van Huffelen - 29 mei 2020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Uitwerking aanvullende ondersteuning 300 miljoen euro culturele en creatieve sector - 32820-353</text:p>
            <text:p text:style-name="handelingen_al">minister van Onderwijs, Cultuur en Wetenschap, I.K. van Engelshoven - 27 mei 2020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Uitwerking aanvullende ondersteuning 300 miljoen euro culturele en creatieve sector - 32820-353</text:p>
            <text:p text:style-name="handelingen_al">minister van Onderwijs, Cultuur en Wetenschap, I.K. van Engelshoven - 27 mei 2020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Advies HRA/NPR Adviescollege Veiligheid Groningen - 33529-766</text:p>
            <text:p text:style-name="handelingen_al">minister van Economische Zaken en Klimaat, E.D. Wiebes - 26 mei 2020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Advies HRA/NPR Adviescollege Veiligheid Groningen - 33529-766</text:p>
            <text:p text:style-name="handelingen_al">minister van Economische Zaken en Klimaat, E.D. Wiebes - 26 mei 2020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Stand van zaken schadeafhandeling Groningen - 33529-767</text:p>
            <text:p text:style-name="handelingen_al">minister van Economische Zaken en Klimaat, E.D. Wiebes - 26 mei 2020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Stand van zaken schadeafhandeling Groningen - 33529-767</text:p>
            <text:p text:style-name="handelingen_al">minister van Economische Zaken en Klimaat, E.D. Wiebes - 26 mei 2020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Voortgang in de onderhandelingen met Shell en ExxonMobil over een Addendum op het Akkoord op Hoofdlijnen om zo de gaswinning versneld te kunnen beëindigen - 33529-768</text:p>
            <text:p text:style-name="handelingen_al">minister van Economische Zaken en Klimaat, E.D. Wiebes - 26 mei 2020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Voortgang in de onderhandelingen met Shell en ExxonMobil over een Addendum op het Akkoord op Hoofdlijnen om zo de gaswinning versneld te kunnen beëindigen - 33529-768</text:p>
            <text:p text:style-name="handelingen_al">minister van Economische Zaken en Klimaat, E.D. Wiebes - 26 mei 2020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KPMG-pakket kostentoerekening en doelmatigheid NVWA - 33835-160</text:p>
            <text:p text:style-name="handelingen_al">minister van Landbouw, Natuur en Voedselkwaliteit, C.J. Schouten - 26 mei 2020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KPMG-pakket kostentoerekening en doelmatigheid NVWA - 33835-160</text:p>
            <text:p text:style-name="handelingen_al">minister van Landbouw, Natuur en Voedselkwaliteit, C.J. Schouten - 26 mei 2020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Onderzoek naar ongewenste omgangsvormen - 34843-41</text:p>
            <text:p text:style-name="handelingen_al">staatssecretaris van Binnenlandse Zaken en Koninkrijksrelaties, R.W. Knops - 29 mei 2020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Onderzoek naar ongewenste omgangsvormen - 34843-41</text:p>
            <text:p text:style-name="handelingen_al">staatssecretaris van Binnenlandse Zaken en Koninkrijksrelaties, R.W. Knops - 29 mei 2020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Toezegging over toezending van een afschrift van de brief aan de Korpschef over het verwerken van persoonsgegevens tijdens de screening - 35170-16</text:p>
            <text:p text:style-name="handelingen_al">minister van Justitie en Veiligheid, F.B.J. Grapperhaus - 27 mei 2020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Toezegging over toezending van een afschrift van de brief aan de Korpschef over het verwerken van persoonsgegevens tijdens de screening - 35170-16</text:p>
            <text:p text:style-name="handelingen_al">minister van Justitie en Veiligheid, F.B.J. Grapperhaus - 27 mei 2020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Reactie op verzoek commissie over de beslisnota in de zaak Julio Poch - 35300-VI-128</text:p>
            <text:p text:style-name="handelingen_al">minister van Justitie en Veiligheid, F.B.J. Grapperhaus - 03 juni 2020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9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0-07-14</meta:user-defined>
    <meta:user-defined meta:name="DCTERMS.W3CDTF/DCTERMS.issued">2020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04</meta:user-defined>
    <meta:user-defined meta:name="OVERHEIDop.handelingenItemNummer">12</meta:user-defined>
    <meta:user-defined meta:name="OVERHEIDop.publicationIssue">7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