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Donderdag 4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9 leden der Kamer, te weten:</text:p>
            <text:p text:style-name="handelingen_al-groep_bottom"/>
          </text:section>
          <text:section text:name="al-groep_id1-2-2-2-3" text:style-name="handelingen_al-groep">
            <text:p text:style-name="handelingen_al">Agema, Alkaya, Amhaouch, Arib, Asscher, Azarkan, Becker, Beckerman, Beertema, Van den Berg, Bergkamp, Bouali, Van Brenk, Bruins, Buitenweg, Van Dam, Diertens, Tony van Dijck, Dijkhoff, Dik-Faber, Van Eijs, El Yassini, Ellemeet, Van Esch, Futselaar, Geluk-Poortvliet, Van Gerven, Geurts, Graus, De Groot, Van Haga, Harbers, Rudmer Heerema, Pieter Heerma, Hermans, Hiddema, Hijink, Van den Hul, Jansen, Jetten, De Jong, Van Kent, Kerstens, Klaver, Koopmans, Van Kooten-Arissen, Krol, Kuik, Kuzu, Laan-Geselschap, Van der Lee, Van der Linde, Lodders, Maeijer, Marijnissen, Von Martels, Van Meenen, Van der Molen, Moorlag, Anne Mulder, Edgar Mulder, Van den Nieuwenhuijzen, Nijboer, Van Ojik, Omtzigt, Van Otterloo, Ouwehand, Öztürk, Özütok, Paternotte, Peters, Ploumen, Postma, Raemakers, Rog, Schonis, Segers, Sienot, Sjoerdsma, Slootweg, Smals, Smeulders, Sneller, Snels, Van der Staaij, Stoffer, Terpstra, Tielen, Veldman, Aukje de Vries, Wassenberg, Van Weerdenburg, Westerveld, Weverling, Van Weyenberg, Wiersma, Wilders, Wörsdörfer en Yeşilgöz-Zegerius,</text:p>
            <text:p text:style-name="handelingen_al-groep_bottom"/>
          </text:section>
          <text:section text:name="al-groep_id1-2-2-2-4" text:style-name="handelingen_al-groep">
            <text:p text:style-name="handelingen_al">en mevrouw Van Engelshoven, minister van Onderwijs, Cultuur en Wetenschap, de heer Grapperhaus, minister van Justitie en Veiligheid, de heer De Jonge, minister van Volksgezondheid, Welzijn en Sport, mevrouw Keijzer, staatssecretaris van Economische Zaken en Klimaat, de heer Van Rijn, minister voor Medische Zorg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4 juni 2020. Ik heet iedereen van harte welkom, in het bijzonder de minister van Onderwijs, Cultuur en Wetenschap. Fijn om de woordvoerders Onderwijs terug te zien. Ik zie de heer Beertema en de heer Wiersma. De heer Paternotte heb ik eerder gezien, dat is ook fijn. En de heer Futselaar en mevrouw Van den Hu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4</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