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ngekomen zijn twee beschikkingen van de Voorzitters van de Eerste en Tweede Kamer der Staten-Generaal inzake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aanwijzing van het Tweede Kamerlid Van den Nieuwenhuijzen tot lid in plaats van het lid Diks van de NAVO Parlementaire Assemblee;</text:p>
                </text:list-item>
                <text:list-item text:style-override="id1-2-1-4-2-3-1-2">
                  <text:number>-</text:number>
                  <text:p text:style-name="handelingen_al">aanwijzing van het Tweede Kamerlid Van den Nieuwenhuijzen tot plaatsvervangend lid in plaats van het lid Diks van de Raadgevende Interparlementaire Benelux-Raad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Aangezien alle sprekers zich hebben teruggetrokken, zal het VAO Functioneren rijksdienst van het algemeen overleg van 12 maart van de agenda worden afgevoerd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een aantal leden stel ik voor de volgende door hen ingediende moties opnieuw aan te houden: 34346-3; 34298-9; 35300-XII-44; 34775-XIII-109; 33625-270; 32813-488; 32813-366; 32813-363; 32013-209; 31936-602; 31936-601; 31936-599; 31936-546; 29665-363; 33835-69; 33605-XIII-15; 26991-449; 21501-32-687; 35300-XIII-73; 35300-XIII-72; 35300-XIII-70; 31936-636; 31936-625; 31936-624; 31935-623; 31936-622; 21501-07-1678; 35300-41; 35000-26; 32813-312; 32813-31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8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7-10</meta:user-defined>
    <meta:user-defined meta:name="DCTERMS.W3CDTF/DCTERMS.issued">2020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3</meta:user-defined>
    <meta:user-defined meta:name="OVERHEIDop.handelingenItemNummer">5</meta:user-defined>
    <meta:user-defined meta:name="OVERHEIDop.publicationIssue">7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