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Initiatiefnota van de leden Segers en Marijnissen over een Actieplan arbeidsmigratie</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initiatiefnota van de leden Segers en Marijnissen over een Actieplan arbeidsmigrat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Emiel van Dijk/De Jong over het vermijden van goedkope arbeid uit het buitenland in crisistijd (<text:a xlink:href="kst-35359-4" xlink:type="simple">35359</text:a>, nr. <text:a xlink:href="kst-35359-4" xlink:type="simple">4</text:a>);</text:p>
              </text:list-item>
              <text:list-item text:style-override="id1-2-1-3-3-1-2">
                <text:number>-</text:number>
                <text:p text:style-name="handelingen_al">de motie-Emiel van Dijk/De Jong over een nexit om de controle terug te vorderen (<text:a xlink:href="kst-35359-5" xlink:type="simple">35359</text:a>, nr. <text:a xlink:href="kst-35359-5" xlink:type="simple">5</text:a>);</text:p>
              </text:list-item>
              <text:list-item text:style-override="id1-2-1-3-3-1-3">
                <text:number>-</text:number>
                <text:p text:style-name="handelingen_al">de motie-Tielen c.s. over kwaliteitseisen en een verbeterd SNA-keurmerk (<text:a xlink:href="kst-35359-6" xlink:type="simple">35359</text:a>, nr. <text:a xlink:href="kst-35359-6" xlink:type="simple">6</text:a>);</text:p>
              </text:list-item>
              <text:list-item text:style-override="id1-2-1-3-3-1-4">
                <text:number>-</text:number>
                <text:p text:style-name="handelingen_al">de motie-Tielen over een verbetering van taal en inburgering bij arbeidsmigranten (<text:a xlink:href="kst-35359-7" xlink:type="simple">35359</text:a>, nr. <text:a xlink:href="kst-35359-7" xlink:type="simple">7</text:a>);</text:p>
              </text:list-item>
              <text:list-item text:style-override="id1-2-1-3-3-1-5">
                <text:number>-</text:number>
                <text:p text:style-name="handelingen_al">de motie-Smeulders/Bromet over de naleving van de coronamaatregelen in slachthuizen (<text:a xlink:href="kst-35359-8" xlink:type="simple">35359</text:a>, nr. <text:a xlink:href="kst-35359-8" xlink:type="simple">8</text:a>);</text:p>
              </text:list-item>
              <text:list-item text:style-override="id1-2-1-3-3-1-6">
                <text:number>-</text:number>
                <text:p text:style-name="handelingen_al">de motie-Palland/Tielen over aanscherpen van de registratieplicht van buitenlandse werknemers in de BRP (<text:a xlink:href="kst-35359-9" xlink:type="simple">35359</text:a>, nr. <text:a xlink:href="kst-35359-9" xlink:type="simple">9</text:a>);</text:p>
              </text:list-item>
              <text:list-item text:style-override="id1-2-1-3-3-1-7">
                <text:number>-</text:number>
                <text:p text:style-name="handelingen_al">de motie-Van Kent/Bruins over de kosten voor bescherming tegen het coronavirus niet afwentelen op arbeidsmigranten (<text:a xlink:href="kst-35359-10" xlink:type="simple">35359</text:a>, nr. <text:a xlink:href="kst-35359-10" xlink:type="simple">10</text:a>);</text:p>
              </text:list-item>
              <text:list-item text:style-override="id1-2-1-3-3-1-8">
                <text:number>-</text:number>
                <text:p text:style-name="handelingen_al">de motie-Van Kent/Bruins over beëindigen van de mogelijkheid voor werkgevers om loon in te houden voor huisvesting (<text:a xlink:href="kst-35359-11" xlink:type="simple">35359</text:a>, nr. <text:a xlink:href="kst-35359-11" xlink:type="simple">11</text:a>);</text:p>
              </text:list-item>
              <text:list-item text:style-override="id1-2-1-3-3-1-9">
                <text:number>-</text:number>
                <text:p text:style-name="handelingen_al">de motie-Van Weyenberg/Gijs van Dijk over de Europese wet- en regelgeving over tewerkstellingsvergunningen voor werknemers van buiten de EU (<text:a xlink:href="kst-35359-12" xlink:type="simple">35359</text:a>, nr. <text:a xlink:href="kst-35359-12" xlink:type="simple">12</text:a>);</text:p>
              </text:list-item>
              <text:list-item text:style-override="id1-2-1-3-3-1-10">
                <text:number>-</text:number>
                <text:p text:style-name="handelingen_al">de motie-Van Weyenberg over verbeteren van de huisvesting van arbeidsmigranten (<text:a xlink:href="kst-35359-13" xlink:type="simple">35359</text:a>, nr. <text:a xlink:href="kst-35359-13" xlink:type="simple">13</text:a>);</text:p>
              </text:list-item>
              <text:list-item text:style-override="id1-2-1-3-3-1-11">
                <text:number>-</text:number>
                <text:p text:style-name="handelingen_al">de motie-Gijs van Dijk/Smeulders over het aan banden leggen van premieshoppen in Europees verband (<text:a xlink:href="kst-35359-14" xlink:type="simple">35359</text:a>, nr. <text:a xlink:href="kst-35359-14" xlink:type="simple">14</text:a>);</text:p>
              </text:list-item>
              <text:list-item text:style-override="id1-2-1-3-3-1-12">
                <text:number>-</text:number>
                <text:p text:style-name="handelingen_al">de motie-Bruins c.s. over voorstellen om malafide uitzendondernemingen tegen te gaan (<text:a xlink:href="kst-35359-15" xlink:type="simple">35359</text:a>, nr. <text:a xlink:href="kst-35359-15" xlink:type="simple">15</text:a>);</text:p>
              </text:list-item>
              <text:list-item text:style-override="id1-2-1-3-3-1-13">
                <text:number>-</text:number>
                <text:p text:style-name="handelingen_al">de motie-Bruins c.s. over een advies van de Raad van State inzake het reguleren van vrij verkeer van personen en diensten (<text:a xlink:href="kst-35359-16" xlink:type="simple">35359</text:a>, nr. <text:a xlink:href="kst-35359-16" xlink:type="simple">16</text:a>);</text:p>
              </text:list-item>
              <text:list-item text:style-override="id1-2-1-3-3-1-14">
                <text:number>-</text:number>
                <text:p text:style-name="handelingen_al">de motie-Stoffer over tegemoetkomingen inzake vrij verkeer voor alle lidstaten laten gelden (<text:a xlink:href="kst-35359-17" xlink:type="simple">35359</text:a>, nr. <text:a xlink:href="kst-35359-17" xlink:type="simple">17</text:a>);</text:p>
              </text:list-item>
              <text:list-item text:style-override="id1-2-1-3-3-1-15">
                <text:number>-</text:number>
                <text:p text:style-name="handelingen_al">de motie-Stoffer over meer beperkingen aan de positie van werknemers van buiten de EU (<text:a xlink:href="kst-35359-18" xlink:type="simple">35359</text:a>, nr. <text:a xlink:href="kst-35359-18" xlink:type="simple">18</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25 me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Smeulders/Bromet (<text:a xlink:href="kst-35359-8" xlink:type="simple">35359</text:a>, nr. <text:a xlink:href="kst-35359-8" xlink:type="simple">8</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r problemen zijn bij het naleven van de coronamaatregelen in onder andere slachthuizen en bij collectief vervoer van en naar werkplekken, waardoor de volksgezondheid in het geding komt;</text:p>
              <text:p text:style-name="bezwaarschrift_al">overwegende dat er veel verschillende instanties (NVWA, Inspectie SZW, ministerie LNV, ministerie VWS, GGD's, veiligheidsregio's) betrokken zijn bij werkomstandigheden in slachthuizen en het toezicht zo versnipperd is;</text:p>
              <text:p text:style-name="bezwaarschrift_al">spreekt uit dat iemand die besmet is met het coronavirus niet op werkplekken, zoals in slachthuizen, mag werken en als blijkt dat het bedrijf de voorschriften negeert, het bedrijf onmiddellijk wordt gesloten;</text:p>
              <text:p text:style-name="bezwaarschrift_al">verzoekt de regering zo veel mogelijk te borgen dat bedrijven, waaronder slachthuizen, de coronamaatregelen naleven om te voorkomen dat medewerkers aan het virus worden blootgesteld,</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5359-19" xlink:type="simple">19</text:a>, was nr. 8 (<text:a xlink:href="kst-35359-19" xlink:type="simple">35359</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Bruins c.s. (<text:a xlink:href="kst-35359-15" xlink:type="simple">35359</text:a>, nr. <text:a xlink:href="kst-35359-15" xlink:type="simple">15</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er veel misstanden zijn door malafide uitzendbureaus die arbeidsmigranten uitbuiten;</text:p>
              <text:p text:style-name="bezwaarschrift_al">overwegende dat malafide uitzendbureaus oneerlijke concurrentie vormen voor bureaus die zich wel aan de regels houden;</text:p>
              <text:p text:style-name="bezwaarschrift_al">overwegende dat ook vanuit de uitzendbranche de roep klinkt om betere regulering;</text:p>
              <text:p text:style-name="bezwaarschrift_al">verzoekt de regering met voorstellen te komen om malafide uitzendondernemingen tegen te gaan en daar in ieder geval een waarborgsom van circa €100.000 bij het starten van een uitzendonderneming, een effectief civielrechtelijk bestuursverbod voor malafide uitzendondernemers en afdwingbare kwaliteitseisen aan uitzendondernemers onderdeel van te laten zijn,</text:p>
              <text:p text:style-name="bezwaarschrift_al">en gaat over tot de orde van de dag.</text:p>
            </text:section>
            <text:section text:name="al-groep_id1-2-1-6-2-3" text:style-name="handelingen_al-groep">
              <text:p text:style-name="handelingen_al">Naar mij blijkt, wordt de indiening ervan voldoende ondersteund.</text:p>
              <text:p text:style-name="handelingen_al-groep_bottom"/>
            </text:section>
            <text:section text:name="al-groep_id1-2-1-6-2-4" text:style-name="handelingen_al-groep">
              <text:p text:style-name="handelingen_al">Zij krijgt nr. <text:a xlink:href="kst-35359-20" xlink:type="simple">20</text:a>, was nr. 15 (<text:a xlink:href="kst-35359-20" xlink:type="simple">35359</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Bruins c.s. (<text:a xlink:href="kst-35359-16" xlink:type="simple">35359</text:a>, nr. <text:a xlink:href="kst-35359-16" xlink:type="simple">16</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van mening dat vrijheden van bedrijven en personen omtrent arbeidsmigratie beter in balans moeten worden gebracht met het belang van gemeenschappen in zowel het thuisland als de ontvangende lidstaat;</text:p>
              <text:p text:style-name="bezwaarschrift_al">overwegende dat vanuit de initiatiefnota-Segers/Marijnissen wordt gezocht naar meer grip op arbeidsmigratie voor lidstaten;</text:p>
              <text:p text:style-name="bezwaarschrift_al">overwegende dat er diverse controlemechanismen zijn in EU-verband die wellicht nu onvoldoende worden benut;</text:p>
              <text:p text:style-name="bezwaarschrift_al">constaterende dat het Hof van Justitie van de EU een uitzonderingsmogelijkheid heeft benoemd waaronder een inbreuk op het vrij verkeer is toegestaan wegens "dwingende redenen van algemeen belang", mits er sprake is van evenredigheid, waarbij verbetering van arbeidsomstandigheden is genoemd als mogelijke dwingende reden van algemeen belang;</text:p>
              <text:p text:style-name="bezwaarschrift_al">besluit de Raad van State om voorlichting te vragen over de eventuele mogelijkheden om in nationaal c.q. Europees verband het vrij verkeer van personen en diensten te reguleren teneinde meer grip te krijgen op arbeidsmigratie,</text:p>
              <text:p text:style-name="bezwaarschrift_al">en gaat over tot de orde van de dag.</text:p>
            </text:section>
            <text:section text:name="al-groep_id1-2-1-7-2-3" text:style-name="handelingen_al-groep">
              <text:p text:style-name="handelingen_al">Naar mij blijkt, wordt de indiening ervan voldoende ondersteund.</text:p>
              <text:p text:style-name="handelingen_al-groep_bottom"/>
            </text:section>
            <text:section text:name="al-groep_id1-2-1-7-2-4" text:style-name="handelingen_al-groep">
              <text:p text:style-name="handelingen_al">Zij krijgt nr. <text:a xlink:href="kst-35359-21" xlink:type="simple">21</text:a>, was nr. 16 (<text:a xlink:href="kst-35359-21" xlink:type="simple">35359</text:a>).</text:p>
              <text:p text:style-name="handelingen_al-groep_bottom"/>
            </text:section>
            <text:section text:name="al-groep_id1-2-1-7-2-5"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Emiel van Dijk/De Jong (<text:a xlink:href="kst-35359-4" xlink:type="simple">35359</text:a>, nr. <text:a xlink:href="kst-35359-4" xlink:type="simple">4</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Emiel van Dijk/De Jong (<text:a xlink:href="kst-35359-5" xlink:type="simple">35359</text:a>, nr. <text:a xlink:href="kst-35359-5" xlink:type="simple">5</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Tielen c.s. (<text:a xlink:href="kst-35359-6" xlink:type="simple">35359</text:a>, nr. <text:a xlink:href="kst-35359-6" xlink:type="simple">6</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NK, Krol/Van Kooten-Arissen, 50PLUS, D66, de VVD, de SGP,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Tielen (<text:a xlink:href="kst-35359-7" xlink:type="simple">35359</text:a>, nr. <text:a xlink:href="kst-35359-7" xlink:type="simple">7</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de PvdA, GroenLinks, de PvdD, DENK, Krol/Van Kooten-Arissen, 50PLUS,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gewijzigde motie-Smeulders/Bromet (<text:a xlink:href="kst-35359-19" xlink:type="simple">35359</text:a>, nr. <text:a xlink:href="kst-35359-19" xlink:type="simple">19</text:a>, was nr. 8).</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heer Baudet.</text:p>
            <text:p text:style-name="handelingen_al-groep_bottom"/>
          </text:section>
          <text:p text:style-name="handelingen_tekst_bottom"/>
        </text:section>
        <text:section text:name="spreekbeurt_id1-2-1-19">
          <text:p><text:span text:style-name="voorvoegsels">De heer</text:span> <text:span text:style-name="naam"><text:span text:style-name="achternaam">Baudet</text:span></text:span> (<text:span text:style-name="politiek">FvD</text:span>):</text:p>
          <text:section text:name="tekst_id1-2-1-19-2" text:style-name="handelingen_tekst">
            <text:section text:name="al-groep_id1-2-1-19-2-1" text:style-name="handelingen_al-groep">
              <text:p text:style-name="handelingen_al">Ik heb een fout gemaakt bij de motie op stuk nr. 7, dus 35359, nr. 7. Daar wilden wij tegen stemm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eze opmerking wordt in de Handelingen opgenomen. Dank u wel.</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Palland/Tielen (<text:a xlink:href="kst-35359-9" xlink:type="simple">35359</text:a>, nr. <text:a xlink:href="kst-35359-9" xlink:type="simple">9</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de PvdA, GroenLinks, de PvdD, DENK, Krol/Van Kooten-Arissen, 50PLUS,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Van Kent/Bruins (<text:a xlink:href="kst-35359-10" xlink:type="simple">35359</text:a>, nr. <text:a xlink:href="kst-35359-10" xlink:type="simple">10</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de PvdA, GroenLinks, de PvdD, DENK, Krol/Van Kooten-Arissen, 50PLUS, D66, de VVD, de SGP, het CDA, de ChristenUnie en FvD voor deze motie hebben gestemd en de leden van de overige fracties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Van Kent/Bruins (<text:a xlink:href="kst-35359-11" xlink:type="simple">35359</text:a>, nr. <text:a xlink:href="kst-35359-11" xlink:type="simple">11</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de PvdA, GroenLinks, de PvdD, DENK, Krol/Van Kooten-Arissen, 50PLUS, de ChristenUnie en FvD voor deze motie hebben gestemd en de leden van de overige fracties ertegen, zodat zij is verworp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Van Weyenberg/Gijs van Dijk (<text:a xlink:href="kst-35359-12" xlink:type="simple">35359</text:a>, nr. <text:a xlink:href="kst-35359-12" xlink:type="simple">12</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de PvdA, GroenLinks, de PvdD, DENK, Krol/Van Kooten-Arissen, 50PLUS, D66, de VVD, de SGP, het CDA, de ChristenUnie en de PVV voor deze motie hebben gestemd en de leden van de overige fracties ertegen, zodat zij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Van Weyenberg (<text:a xlink:href="kst-35359-13" xlink:type="simple">35359</text:a>, nr. <text:a xlink:href="kst-35359-13" xlink:type="simple">13</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de PvdA, GroenLinks, de PvdD, DENK, Krol/Van Kooten-Arissen, 50PLUS, D66, de VVD, de SGP, het CDA, de ChristenUnie en FvD voor deze motie hebben gestemd en de leden van de overige fracties ertegen, zodat zij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Gijs van Dijk/Smeulders (<text:a xlink:href="kst-35359-14" xlink:type="simple">35359</text:a>, nr. <text:a xlink:href="kst-35359-14" xlink:type="simple">14</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de PvdA, GroenLinks, de PvdD, DENK, Krol/Van Kooten-Arissen, 50PLUS,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gewijzigde motie-Bruins c.s. (<text:a xlink:href="kst-35359-20" xlink:type="simple">35359</text:a>, nr. <text:a xlink:href="kst-35359-20" xlink:type="simple">20</text:a>, was nr. 15).</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de PvdA, GroenLinks, de PvdD, DENK, Krol/Van Kooten-Arissen, 50PLUS, D66, de VVD, de SGP, het CDA, de ChristenUnie, FvD en Van Haga voor deze gewijzigde motie hebben gestemd en de leden van de fractie van de PVV ertegen, zodat zij is aangenom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gewijzigde motie-Bruins c.s. (<text:a xlink:href="kst-35359-21" xlink:type="simple">35359</text:a>, nr. <text:a xlink:href="kst-35359-21" xlink:type="simple">21</text:a>, was nr. 16).</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 SP, de PvdD, DENK, Krol/Van Kooten-Arissen, 50PLUS, de VVD, de SGP, het CDA, de ChristenUnie, FvD en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Stoffer (<text:a xlink:href="kst-35359-18" xlink:type="simple">35359</text:a>, nr. <text:a xlink:href="kst-35359-18" xlink:type="simple">18</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Krol/Van Kooten-Arissen, 50PLUS, de VVD, de SGP, de ChristenUnie, de PVV, FvD en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7-9</meta:user-defined>
    <meta:user-defined meta:name="DC.title">Stemmingen moties Initiatiefnota van de leden Segers en Marijnissen over een Actieplan arbeidsmigra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7-10</meta:user-defined>
    <meta:user-defined meta:name="DCTERMS.W3CDTF/DCTERMS.issued">2020-06-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59;4</meta:user-defined>
    <meta:user-defined meta:name="OVERHEIDop.behandeldDossier">35359;5</meta:user-defined>
    <meta:user-defined meta:name="OVERHEIDop.behandeldDossier">35359;6</meta:user-defined>
    <meta:user-defined meta:name="OVERHEIDop.behandeldDossier">35359;7</meta:user-defined>
    <meta:user-defined meta:name="OVERHEIDop.behandeldDossier">35359;8</meta:user-defined>
    <meta:user-defined meta:name="OVERHEIDop.behandeldDossier">35359;9</meta:user-defined>
    <meta:user-defined meta:name="OVERHEIDop.behandeldDossier">35359;10</meta:user-defined>
    <meta:user-defined meta:name="OVERHEIDop.behandeldDossier">35359;11</meta:user-defined>
    <meta:user-defined meta:name="OVERHEIDop.behandeldDossier">35359;12</meta:user-defined>
    <meta:user-defined meta:name="OVERHEIDop.behandeldDossier">35359;13</meta:user-defined>
    <meta:user-defined meta:name="OVERHEIDop.behandeldDossier">35359;14</meta:user-defined>
    <meta:user-defined meta:name="OVERHEIDop.behandeldDossier">35359;15</meta:user-defined>
    <meta:user-defined meta:name="OVERHEIDop.behandeldDossier">35359;16</meta:user-defined>
    <meta:user-defined meta:name="OVERHEIDop.behandeldDossier">35359;17</meta:user-defined>
    <meta:user-defined meta:name="OVERHEIDop.behandeldDossier">35359;18</meta:user-defined>
    <meta:user-defined meta:name="OVERHEIDop.behandeldDossier">35359;19</meta:user-defined>
    <meta:user-defined meta:name="OVERHEIDop.behandeldDossier">35359;20</meta:user-defined>
    <meta:user-defined meta:name="OVERHEIDop.behandeldDossier">35359;21</meta:user-defined>
    <meta:user-defined meta:name="OVERHEID.TaxonomieBeleidsagenda/OVERHEID.category">Migratie en integratie | Organisatie en beleid</meta:user-defined>
    <meta:user-defined meta:name="OVERHEID.TaxonomieBeleidsagenda/OVERHEID.category">Werk | Organisatie en beleid</meta:user-defined>
    <meta:user-defined meta:name="DCTERMS.W3CDTF/OVERHEIDop.datumVergadering">2020-06-02</meta:user-defined>
    <meta:user-defined meta:name="OVERHEIDop.handelingenItemNummer">9</meta:user-defined>
    <meta:user-defined meta:name="OVERHEIDop.publicationIssue">77</meta:user-defined>
    <meta:user-defined meta:name="OVERHEIDop.publicationName">Handelingen</meta:user-defined>
    <meta:user-defined meta:name="OVERHEIDop.vergaderjaar">2019-2020</meta:user-defined>
    <meta:user-defined meta:name="OVERHEIDop.versieInformatie"/>
  </office:meta>
</office:document-meta>
</file>