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geef ik eerst het woord aan de heer Van der Molen namens het CD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er Molen</text:span></text:span> (<text:span text:style-name="politiek">CDA</text:span>):</text:p>
          <text:section text:name="tekst_id1-2-1-5-2" text:style-name="handelingen_tekst">
            <text:section text:name="al-groep_id1-2-1-5-2-1" text:style-name="handelingen_al-groep">
              <text:p text:style-name="handelingen_al">Dank u wel, voorzitter. De punten 8 en 9 van de stemmingslijst betreffen moties en amendementen naar aanleiding van het notaoverleg Media. Ik zou het voorstel willen doen om de stemmingen daarover in ieder geval een week uit te ste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ft iemand daar bezwaar tegen? Nee? Dan stellen we de stemmingen over de punten 8 en 9 uit.</text:p>
              <text:p text:style-name="handelingen_al-groep_bottom"/>
            </text:section>
            <text:section text:name="al-groep_id1-2-1-6-2-2" text:style-name="handelingen_al-groep">
              <text:p text:style-name="handelingen_al">Dan nu eerst de heer Van Nispen, maar de heer Bisschop staat er al. De heer Bisscho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Sorry, voorzitter, ik had het vooraf even willen melden, maar de motie-Stoffer op stuk nr. 17, zoals vermeld onder punt 6 van de stemmingslijst, Actieplan arbeidsmigratie, wordt aange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de heer Stoffer stel ik voor zijn motie (35359, nr. 17)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Voorzitter. Mijn collega Renske Leijten zou haar motie op stuk nr. 29, zoals vermeld onder punt 11 van de stemmingslijst, nog een keer willen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mevrouw Leijten stel ik voor haar motie (28362, nr. 29) opnieuw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aan we nu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9;17</meta:user-defined>
    <meta:user-defined meta:name="OVERHEIDop.behandeldDossier">28362;29</meta:user-defined>
    <meta:user-defined meta:name="DCTERMS.W3CDTF/OVERHEIDop.datumVergadering">2020-06-02</meta:user-defined>
    <meta:user-defined meta:name="OVERHEIDop.handelingenItemNummer">5</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