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4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Tijdelijke wet tot opschorting van regels omtrent dwangsommen en het instellen van beroep bij niet tijdig beslissen op een asielaanvraag (Tijdelijke wet opschorting dwangsommen IND) - 35476</text:p>
            <text:p text:style-name="handelingen_al">staatssecretaris van Justitie en Veiligheid, A. Broekers-Knol - 28 me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de Algemene wet bestuursrecht naar aanleiding van de evaluatie van de regeling over bestuursrechtelijke geldschulden (Evaluatiewet bestuursrechtelijke geldschuldenregeling Awb) - 35477</text:p>
            <text:p text:style-name="handelingen_al">minister voor Rechtsbescherming, S. Dekker - 28 me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Tijdelijke bepaling in verband met de informatieverstrekking aan het RIVM bij de bestrijding het novel coronavirus (2019-nCoV) (Tijdelijke wet informatieverstrekking RIVM i.v.m. COVID-19) - 35479</text:p>
            <text:p text:style-name="handelingen_al">staatssecretaris van Economische Zaken en Klimaat, M.C.G. Keijzer - 29 mei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Twee brieven van de Voorzitter van de Eerste Kamer der Staten-Generaal, met de mededeling dat zij in haar vergadering van dinsdag 26 mei 2020, de haar door de Tweede Kamer der Staten-Generaal toegezonden voorstellen van (Rijks)wet gedrukt onder de nummers, 35267 en 35213 heeft aangenomen.</text:p>
            <text:p text:style-name="handelingen_al-groep_bottom"/>
          </text:section>
          <text:section text:name="al-groep_id1-2-1-4-6" text:style-name="handelingen_al-groep">
            <text:p text:style-name="handelingen_al">De Voorzitter stelt voor deze brieven voor kennisgeving aan te nemen.</text:p>
            <text:p text:style-name="handelingen_al-groep_bottom"/>
          </text:section>
          <text:section text:name="al-groep_id1-2-1-4-7" text:style-name="handelingen_al-groep">
            <text:p text:style-name="handelingen_al">De volgende voorstellen van wet:</text:p>
            <text:p text:style-name="handelingen_al-groep_bottom"/>
          </text:section>
          <text:section text:name="al-groep_id1-2-1-4-8" text:style-name="handelingen_al-groep">
            <text:p text:style-name="handelingen_al">Wijziging van de begrotingsstaat van het Ministerie van Binnenlandse Zaken en Koninkrijksrelaties (VII) voor het jaar 2020 (Incidentele suppletoire begroting inzake maatregelen doorbouwen tijdens de coronacrisis en vergoeding rouwvervoer) - 35478</text:p>
            <text:p text:style-name="handelingen_al">minister van Binnenlandse Zaken en Koninkrijksrelaties, K.H. Ollongren - 28 mei 2020</text:p>
            <text:p text:style-name="handelingen_al">Voorstel van wet al 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Wijziging van de begrotingsstaat van het gemeentefonds voor het jaar 2020 (Incidentele suppletoire begroting inzake coronamaatregelen) - 35480</text:p>
            <text:p text:style-name="handelingen_al">minister van Binnenlandse Zaken en Koninkrijksrelaties, K.H. Ollongren - 29 mei 2020</text:p>
            <text:p text:style-name="handelingen_al">Voorstel van wet al 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Wijziging van de begrotingsstaat van het Ministerie van Onderwijs, Cultuur en Wetenschap (VIII) voor het jaar 2020 (Derde incidentele suppletoire begroting inzake aanvullende ondersteuning lokale informatievoorziening in verband met COVID-19) - 35481</text:p>
            <text:p text:style-name="handelingen_al">minister van Onderwijs, Cultuur en Wetenschap, I.K. van Engelshoven - 29 mei 2020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Rapportage Vreemdelingenketen (RVK) over de periode januari tot en met december 2019 - 19637-2606</text:p>
            <text:p text:style-name="handelingen_al">staatssecretaris van Justitie en Veiligheid, A. Broekers-Knol - 25 mei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Doeltreffendheid en doelmatigheid van beleid inzake toegang, toelating en opvang van vreemdelingen - 19637-2607</text:p>
            <text:p text:style-name="handelingen_al">staatssecretaris van Justitie en Veiligheid, A. Broekers-Knol - 25 mei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Meerjarig beleidskader hervestiging 2020-2023 - 19637-2608</text:p>
            <text:p text:style-name="handelingen_al">staatssecretaris van Justitie en Veiligheid, A. Broekers-Knol - 26 mei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Geannoteerde agenda van de Ecofin-Raad op 19 mei 2020 - 21501-07-1695</text:p>
            <text:p text:style-name="handelingen_al">minister van Financiën, W.B. Hoekstra - 15 mei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Jaarlijkse informatiebrief Risico's DNB en de Nederlandse staat als gevolg van ECB-beleid - 21501-07-1696</text:p>
            <text:p text:style-name="handelingen_al">minister van Financiën, W.B. Hoekstra - 20 mei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Aanvulling geannoteerde agenda eurogroep 15 mei 2020 - 21501-07-1697</text:p>
            <text:p text:style-name="handelingen_al">minister van Financiën, W.B. Hoekstra - 15 mei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Verslag van de videoconferenties van de Raad van gouverneurs van het Europees Stabiliteitsmechanisme van 15 mei 2020, de eurogroep van 15 mei 2020 en de Ecofin-Raad van 19 mei 2020 - 21501-07-1698</text:p>
            <text:p text:style-name="handelingen_al">minister van Financiën, W.B. Hoekstra - 26 mei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Verslag van de videoteleconferentie (VTC) van de Raad Buitenlandse Zaken (RBZ) met de ministers van Defensie van 12 mei 2020 - 21501-28-204</text:p>
            <text:p text:style-name="handelingen_al">minister van Defensie, A.Th.B. Bijleveld-Schouten - 20 mei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Informele high-level videoconferentie EU-Transportministers 4 juni 2020 - 21501-33-809</text:p>
            <text:p text:style-name="handelingen_al">minister van Infrastructuur en Waterstaat, C. van Nieuwenhuizen Wijbenga - 22 mei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Verslag van de informele videoconferentie voor EU-Sportministers op 21 april jl. over de gevolgen van COVID-19 voor de sportsector - 21501-34-336</text:p>
            <text:p text:style-name="handelingen_al">minister voor Medische Zorg, M.J. van Rijn - 26 mei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Antwoorden op vragen commissie over openbaar vervoer en taxi - 23645-717</text:p>
            <text:p text:style-name="handelingen_al">staatssecretaris van Infrastructuur en Waterstaat, S. van Veldhoven-van der Meer - 27 mei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fspraak over tijdelijke lening Friese Waddenveren - 23645-718</text:p>
            <text:p text:style-name="handelingen_al">staatssecretaris van Infrastructuur en Waterstaat, S. van Veldhoven-van der Meer - 23 april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Actuele CBS-cijfers met betrekking tot de handel met het Verenigd Koninkrijk in 2019 - 23987-384</text:p>
            <text:p text:style-name="handelingen_al">staatssecretaris van Economische Zaken en Klimaat, M.C.G. Keijzer - 26 mei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erlaging van de maximale kredietvergoeding - 24515-531</text:p>
            <text:p text:style-name="handelingen_al">minister van Financiën, W.B. Hoekstra - 18 mei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Antwoorden op vragen commissie over COVID-19 Update stand van zaken - 25295-381</text:p>
            <text:p text:style-name="handelingen_al">minister voor Medische Zorg, M.J. van Rijn - 26 mei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Uitvoering van de motie van de leden Asscher en Van Weyenberg over een privaat fonds voor compensatie bij blijvende gezondheids- of financiële schade (Kamerstuk 25295-257) - 25295-382</text:p>
            <text:p text:style-name="handelingen_al">staatssecretaris van Financiën, J.A. Vijlbrief - 27 mei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Verslag van de Voorjaarsvergadering van de Wereldbankgroep - 26234-241</text:p>
            <text:p text:style-name="handelingen_al">minister voor Buitenlandse Handel en Ontwikkelingssamenwerking, S.A.M. Kaag - 26 mei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Brochure Vogel- en Habitatrichtlijnrapportages 2013-2018 - 26407-135</text:p>
            <text:p text:style-name="handelingen_al">minister van Landbouw, Natuur en Voedselkwaliteit, C.J. Schouten - 25 mei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Beantwoording vragen commissie over waarborgen tegen risico's van data-analyses door de overheid - 26643-682</text:p>
            <text:p text:style-name="handelingen_al">minister voor Rechtsbescherming, S. Dekker - 20 mei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ctualisatie Strategische I-agenda voor de Rijksdienst 2019-2021 - 26643-683</text:p>
            <text:p text:style-name="handelingen_al">staatssecretaris van Binnenlandse Zaken en Koninkrijksrelaties, R.W. Knops - 26 mei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Datacenters in Nederland - 26643-684</text:p>
            <text:p text:style-name="handelingen_al">staatssecretaris van Binnenlandse Zaken en Koninkrijksrelaties, R.W. Knops - 27 mei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Antwoorden op vragen commissie over o.a. overzicht op hoofdlijnen Citrix-kwetsbaarheden - 26643-685</text:p>
            <text:p text:style-name="handelingen_al">minister van Justitie en Veiligheid, F.B.J. Grapperhaus - 25 mei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Rapportage "De Staat van Ons Water" - 27625-498</text:p>
            <text:p text:style-name="handelingen_al">minister van Infrastructuur en Waterstaat, C. van Nieuwenhuizen Wijbenga - 20 mei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Opties invulling kapitaalbehoefte TenneT - 28165-325</text:p>
            <text:p text:style-name="handelingen_al">minister van Financiën, W.B. Hoekstra - 19 mei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Exporten levend vee - 28286-1093</text:p>
            <text:p text:style-name="handelingen_al">minister van Landbouw, Natuur en Voedselkwaliteit, C.J. Schouten - 25 mei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Coccidiosemiddelen in pluimveevoer - 28286-1094</text:p>
            <text:p text:style-name="handelingen_al">minister van Landbouw, Natuur en Voedselkwaliteit, C.J. Schouten - 25 mei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Stand van zaken onderzoek COVID-19 op nertsenbedrijven - 28286-1095</text:p>
            <text:p text:style-name="handelingen_al">minister van Volksgezondheid, Welzijn en Sport, H.M. de Jonge - 25 mei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Reactie op verzoek commissie over de crisisbonus voor de topman van Air France-KLM - 29232-39</text:p>
            <text:p text:style-name="handelingen_al">minister van Financiën, W.B. Hoekstra - 25 mei 2020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Concept-Uitvoeringsbesluit Wtza, conceptwijziging BUB Wmg, concept-AMvB acute zorg - 29247-312</text:p>
            <text:p text:style-name="handelingen_al">minister van Volksgezondheid, Welzijn en Sport, H.M. de Jonge - 26 mei 2020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Loslaten wandplaten spoorwegviaduct A10, ring Oost - 29385-109</text:p>
            <text:p text:style-name="handelingen_al">minister van Infrastructuur en Waterstaat, C. van Nieuwenhuizen Wijbenga - 20 mei 2020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Reactie op toezeggingen gedaan tijdens het algemeen overleg over Handhaving in het verkeer mei 2020 - 29398-823</text:p>
            <text:p text:style-name="handelingen_al">minister van Justitie en Veiligheid, F.B.J. Grapperhaus - 25 mei 2020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Maandrapportage CBR april 2020 - 29398-824</text:p>
            <text:p text:style-name="handelingen_al">minister van Infrastructuur en Waterstaat, C. van Nieuwenhuizen Wijbenga - 25 mei 2020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Informatie over een aantal onderwerpen ten behoeve van het algemeen overleg Verkeersveiligheid van 28 mei 2020 - 29398-825</text:p>
            <text:p text:style-name="handelingen_al">minister van Infrastructuur en Waterstaat, C. van Nieuwenhuizen Wijbenga - 25 mei 2020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Stand van zaken CBR - 29398-826</text:p>
            <text:p text:style-name="handelingen_al">minister van Infrastructuur en Waterstaat, C. van Nieuwenhuizen Wijbenga - 25 mei 2020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Voortgang uitvoering Strategisch Plan Verkeersveiligheid 2030 - 29398-827</text:p>
            <text:p text:style-name="handelingen_al">minister van Infrastructuur en Waterstaat, C. van Nieuwenhuizen Wijbenga - 25 mei 2020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Advies van de RSJ "Langdurig in de tbs" - 29452-236</text:p>
            <text:p text:style-name="handelingen_al">minister voor Rechtsbescherming, S. Dekker - 25 mei 2020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Uitstel beantwoording vragen commissie over drie rapporten over vliegtuiggeluid (Kamerstuk 29665-385) - 29665-387</text:p>
            <text:p text:style-name="handelingen_al">minister van Infrastructuur en Waterstaat, C. van Nieuwenhuizen Wijbenga - 19 mei 2020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Treinongeval Hooghalen - 29893-243</text:p>
            <text:p text:style-name="handelingen_al">staatssecretaris van Infrastructuur en Waterstaat, S. van Veldhoven-van der Meer - 23 mei 2020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Duurzaamheidsverslag 2019 van het ministerie van IenW - 30196-712</text:p>
            <text:p text:style-name="handelingen_al">minister van Infrastructuur en Waterstaat, C. van Nieuwenhuizen Wijbenga - 20 mei 2020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Verkenner Santiz - 31016-285</text:p>
            <text:p text:style-name="handelingen_al">minister voor Medische Zorg, M.J. van Rijn - 27 mei 2020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Uitkomsten extern cultuuronderzoek Belastingdienst - 31066-648</text:p>
            <text:p text:style-name="handelingen_al">staatssecretaris van Financiën, A.C. van Huffelen - 25 mei 2020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Oorlogsgerelateerde uitkeringen die Duitsland betaalt aan inwoners van Nederland - 31066-649</text:p>
            <text:p text:style-name="handelingen_al">staatssecretaris van Financiën, J.A. Vijlbrief - 26 mei 2020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Stimulering van energie-coöperaties - 31239-318</text:p>
            <text:p text:style-name="handelingen_al">minister van Economische Zaken en Klimaat, E.D. Wiebes - 25 mei 2020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Antwoord op vragen commissie over antwoord op vragen van het lid Wiersma inzake de antwoorden op eerdere vragen inzake het bericht "Ruzie met de universiteit over een briljant idee" - 31288-840</text:p>
            <text:p text:style-name="handelingen_al">minister van Onderwijs, Cultuur en Wetenschap, I.K. van Engelshoven - 23 april 2020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Reactie op het verzoek van de commissie over het bericht "Linkse meerderheid wil kraakbeleid Halsema afzwakken" - 31560-53</text:p>
            <text:p text:style-name="handelingen_al">minister van Justitie en Veiligheid, F.B.J. Grapperhaus - 25 mei 2020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Beantwoording vragen commissie over de Verkenning doorstart van De Hoenderloo Groep - 31839-726</text:p>
            <text:p text:style-name="handelingen_al">minister van Volksgezondheid, Welzijn en Sport, H.M. de Jonge - 26 mei 2020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Stand van zakenbrief inzake de Hoenderloo Groep - 31839-727</text:p>
            <text:p text:style-name="handelingen_al">minister van Volksgezondheid, Welzijn en Sport, H.M. de Jonge - 26 mei 2020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Jaarverslag pre-implantatie genetische diagnostiek (PGD) 2018 - 32279-198</text:p>
            <text:p text:style-name="handelingen_al">minister van Volksgezondheid, Welzijn en Sport, H.M. de Jonge - 26 mei 2020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Geannoteerde agenda voor de informele JBZ-Raad van 4-5 juni per videoconferentie - 32317-621</text:p>
            <text:p text:style-name="handelingen_al">minister van Justitie en Veiligheid, F.B.J. Grapperhaus - 25 mei 2020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Climate Adaptation Summit op 25 januari 2021 in Nederland - 32813-498</text:p>
            <text:p text:style-name="handelingen_al">minister van Infrastructuur en Waterstaat, C. van Nieuwenhuizen Wijbenga - 20 mei 2020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Organisatieontwikkeling Nationaal Coördinator Groningen (NCG) - 33529-765</text:p>
            <text:p text:style-name="handelingen_al">minister van Binnenlandse Zaken en Koninkrijksrelaties, K.H. Ollongren - 26 mei 2020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Rapporten De "Monitor Brede Welvaart &amp; Sustainable Development Goals 2020" van het Centraal Bureau voor de Statistiek (CBS) en de Vierde SDG-rapportage; "Nederland Ontwikkelt Duurzaam" - 34298-31</text:p>
            <text:p text:style-name="handelingen_al">minister van Economische Zaken en Klimaat, E.D. Wiebes - 20 mei 2020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Informatie over het wetsvoorstel geweldsaanwending opsporingsambtenaar (Kamerstuk 34641) - 34641-25</text:p>
            <text:p text:style-name="handelingen_al">minister van Justitie en Veiligheid, F.B.J. Grapperhaus - 26 mei 2020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Beantwoording vragen commissie over de kabinetsreactie Raad van State en Interdepartementaal Beleidsonderzoek Koninkrijksrelaties (Kamerstuk 35300 IV-11) - 35300-IV-53</text:p>
            <text:p text:style-name="handelingen_al">staatssecretaris van Binnenlandse Zaken en Koninkrijksrelaties, R.W. Knops - 26 mei 2020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Tweede halfjaarrapportage 2019 Cft BES - 35300-IV-54</text:p>
            <text:p text:style-name="handelingen_al">staatssecretaris van Binnenlandse Zaken en Koninkrijksrelaties, R.W. Knops - 26 mei 2020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Reactie op verzoek commissie inzake motie Rog over protocollen voor het onderwijs bij COVID-19-besmetting - 35300-VIII-186</text:p>
            <text:p text:style-name="handelingen_al">minister voor Basis- en Voortgezet Onderwijs en Media, A. Slob - 13 mei 2020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Jaarverslag 2019 van de Inspectie Leefomgeving en Transport (ILT) - 35300-XII-96</text:p>
            <text:p text:style-name="handelingen_al">minister van Infrastructuur en Waterstaat, C. van Nieuwenhuizen Wijbenga - 20 mei 2020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Herziening LNV-begroting - 35300-XIV-74</text:p>
            <text:p text:style-name="handelingen_al">minister van Landbouw, Natuur en Voedselkwaliteit, C.J. Schouten - 25 mei 2020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Ontwerp-Verzamelbesluit VWS 2020 - 35300-XVI-163</text:p>
            <text:p text:style-name="handelingen_al">minister van Volksgezondheid, Welzijn en Sport, H.M. de Jonge - 26 mei 2020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Geactualiseerd overzicht maatregelen pakket Belastingplan 2021 en fiscale wetsvoorstellen 2020 - 35302-78</text:p>
            <text:p text:style-name="handelingen_al">staatssecretaris van Financiën, J.A. Vijlbrief - 19 mei 2020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Eerste kwartaalrapportage 2020 fosfaat- en stikstofexcretie door de Nederlandse veestapel - 35334-84</text:p>
            <text:p text:style-name="handelingen_al">minister van Landbouw, Natuur en Voedselkwaliteit, C.J. Schouten - 25 mei 2020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Noodpakket 2.0 - 35420-42</text:p>
            <text:p text:style-name="handelingen_al">minister van Sociale Zaken en Werkgelegenheid, W. Koolmees - 28 mei 2020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Compensatiepakket coronacrisis medeoverheden - 35420-43</text:p>
            <text:p text:style-name="handelingen_al">minister van Binnenlandse Zaken en Koninkrijksrelaties, K.H. Ollongren - 28 mei 2020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Toepassing toetsingskader Risicoregelingen Rijksoverheid inzake Overbruggingskrediet Royal IHC - 35451-5</text:p>
            <text:p text:style-name="handelingen_al">minister van Economische Zaken en Klimaat, E.D. Wiebes - 20 mei 2020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Initiatiefnota:</text:p>
            <text:p text:style-name="handelingen_al-groep_bottom"/>
          </text:section>
          <text:section text:name="al-groep_id1-2-1-5-67" text:style-name="handelingen_al-groep">
            <text:p text:style-name="handelingen_al">Initiatiefnota van het lid Paternotte over Bescherm Nederlanders met een ongewenste tweede nationaliteit - 35475</text:p>
            <text:p text:style-name="handelingen_al">Tweede Kamerlid, J.M. Paternotte (D66) - 27 mei 2020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De Voorzitter, de Eerste ondervoorzitter en de Tweede ondervoorzitter stellen voor, te stellen in handen van de vaste commissie voor Justitie van Veiligheid:</text:p>
            <text:p text:style-name="handelingen_al">- Initiatiefnota van het lid Paternotte over Bescherm Nederlanders met een ongewenste tweede nationaliteit (35475);</text:p>
            <text:p text:style-name="handelingen_al">- Tijdelijke wet tot opschorting van regels omtrent dwangsommen en het instellen van beroep bij niet tijdig beslissen op een asielaanvraag (Tijdelijke wet opschorting dwangsommen IND) (35476);</text:p>
            <text:p text:style-name="handelingen_al">- Wijziging van de Algemene wet bestuursrecht naar aanleiding van de evaluatie van de regeling over bestuursrechtelijke geldschulden (Evaluatiewet bestuursrechtelijke geldschuldenregeling Awb) (35477);</text:p>
            <text:p text:style-name="handelingen_al">- Tijdelijke bepaling in verband met de informatieverstrekking aan het RIVM bij de bestrijding het novel coronavirus (2019-nCoV) (Tijdelijke wet informatieverstrekking RIVM i.v.m. COVID-19) (35479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4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2</meta:user-defined>
    <meta:user-defined meta:name="OVERHEIDop.handelingenItemNummer">42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