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0</text:span> </text:p>
        <text:p text:style-name="item-titel">Stemmingen moties Tweede incidentele suppletoire begroting inzake Noodpakket banen en economie (ronde 3)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aangehouden moties</text:span>, ingediend bij de behandeling van het wetsvoorstel <text:span text:style-name="nadrukvet">Wijziging van de begrotingsstaten van het Ministerie van Economische Zaken en Klimaat (XIII) voor het jaar 2020 (Tweede incidentele suppletoire begroting inzake Noodpakket banen en economie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Graus c.s. over spoedig uitvoeren van onderhoud van overheidsgebouwen (<text:a xlink:href="kst-35438-6" xlink:type="simple">35438</text:a>, nr. <text:a xlink:href="kst-35438-6" xlink:type="simple">6</text:a>);</text:p>
              </text:list-item>
              <text:list-item text:style-override="id1-2-1-3-3-1-2">
                <text:number>-</text:number>
                <text:p text:style-name="handelingen_al">de motie-Stoffer/Van Haga over onvoldoende dekking door de TOGS-regeling (<text:a xlink:href="kst-35438-23" xlink:type="simple">35438</text:a>, nr. <text:a xlink:href="kst-35438-23" xlink:type="simple">2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8 me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Graus c.s. (<text:a xlink:href="kst-35438-6" xlink:type="simple">35438</text:a>, nr. <text:a xlink:href="kst-35438-6" xlink:type="simple">6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Vóór stemmen de leden: Van Otterloo, Ouwehand, Öztürk, Özütok, Van Raak, Van Raan, Renkema, De Roon, Smeulders, Snels, Van der Staaij, Stoffer, Wassenberg, Van Weerdenburg, Westerveld en Wilders.</text:p>
            <text:p text:style-name="handelingen_al-groep_bottom"/>
          </text:section>
          <text:section text:name="al-groep_id1-2-1-6-2" text:style-name="handelingen_al-groep">
            <text:p text:style-name="handelingen_al">Tegen stemmen de leden: Omtzigt, Palland, Peters, Postma, Raemakers, Regterschot, Rog, Schonis, Segers, Sienot, Slootweg, Smals, Sneller, Tellegen, Terpstra, Tielen, Van Toorenburg, Veldman, Verhoeven, Voordewind, Aukje de Vries, Weverling, Van Weyenberg, Van Wijngaarden, Wörsdörfer, Van 't Wout, Yeşilgöz-Zegerius en Ziengs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Dan de laatste motie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Stoffer/Van Haga (<text:a xlink:href="kst-35438-23" xlink:type="simple">35438</text:a>, nr. <text:a xlink:href="kst-35438-23" xlink:type="simple">23</text:a>)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Vóór stemmen de leden: Van Otterloo, Ouwehand, Öztürk, Özütok, Van Raak, Van Raan, Renkema, De Roon, Smeulders, Snels, Van der Staaij, Stoffer, Wassenberg, Van Weerdenburg, Westerveld en Wilders.</text:p>
            <text:p text:style-name="handelingen_al-groep_bottom"/>
          </text:section>
          <text:section text:name="al-groep_id1-2-1-9-2" text:style-name="handelingen_al-groep">
            <text:p text:style-name="handelingen_al">Tegen stemmen de leden: Omtzigt, Palland, Peters, Postma, Raemakers, Regterschot, Rog, Schonis, Segers, Sienot, Slootweg, Smals, Sneller, Tellegen, Terpstra, Tielen, Van Toorenburg, Veldman, Verhoeven, Voordewind, Aukje de Vries, Weverling, Van Weyenberg, Van Wijngaarden, Wörsdörfer, Van 't Wout, Yeşilgöz-Zegerius en Ziengs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Dank jullie wel. Dan schors ik heel even, zodat we de uitgebrachte stemmen kunnen optellen en uiteindelijk de uitslag hier bekendmak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ga de uitslag bekendmaken. Ik noem alleen het nummer van de motie.</text:p>
              <text:p text:style-name="handelingen_al-groep_bottom"/>
            </text:section>
            <text:section text:name="al-groep_id1-2-1-12-2-2" text:style-name="handelingen_al-groep">
              <text:p text:style-name="handelingen_al">Bij agendapunt 2 zijn er stemmen uitgebracht op de motie op stuk nr. 309 (25295). Voor de motie hebben 67 leden gestemd, daartegen 69. De motie is verworpen.</text:p>
              <text:p text:style-name="handelingen_al-groep_bottom"/>
            </text:section>
            <text:section text:name="al-groep_id1-2-1-12-2-3" text:style-name="handelingen_al-groep">
              <text:p text:style-name="handelingen_al">De motie op stuk nr. 321 (25295). Voor de motie hebben 67 leden gestemd, daartegen 69. De motie is verworpen.</text:p>
              <text:p text:style-name="handelingen_al-groep_bottom"/>
            </text:section>
            <text:section text:name="al-groep_id1-2-1-12-2-4" text:style-name="handelingen_al-groep">
              <text:p text:style-name="handelingen_al">De motie op stuk nr. 354 (25295). Voor de motie hebben 67 leden gestemd, daartegen 69. De motie is verworpen.</text:p>
              <text:p text:style-name="handelingen_al-groep_bottom"/>
            </text:section>
            <text:section text:name="al-groep_id1-2-1-12-2-5" text:style-name="handelingen_al-groep">
              <text:p text:style-name="handelingen_al">De motie op stuk nr. 2586 (19637). Voor de motie hebben 67 leden gestemd, daartegen 69. De motie is verworpen.</text:p>
              <text:p text:style-name="handelingen_al-groep_bottom"/>
            </text:section>
            <text:section text:name="al-groep_id1-2-1-12-2-6" text:style-name="handelingen_al-groep">
              <text:p text:style-name="handelingen_al">De motie op stuk nr. 728 (33529). 67 leden hebben voor de motie gestemd en 69 leden hebben daartegen gestemd. De motie is verworpen.</text:p>
              <text:p text:style-name="handelingen_al-groep_bottom"/>
            </text:section>
            <text:section text:name="al-groep_id1-2-1-12-2-7" text:style-name="handelingen_al-groep">
              <text:p text:style-name="handelingen_al">De motie op stuk nr. 22 (35430). Voor de motie hebben 67 leden gestemd, daartegen 69. De motie is verworpen.</text:p>
              <text:p text:style-name="handelingen_al-groep_bottom"/>
            </text:section>
            <text:section text:name="al-groep_id1-2-1-12-2-8" text:style-name="handelingen_al-groep">
              <text:p text:style-name="handelingen_al">De motie op stuk nr. 6 (35438). 67 leden hebben voor de motie gestemd en 69 leden hebben daartegen gestemd. De motie is verworpen.</text:p>
              <text:p text:style-name="handelingen_al-groep_bottom"/>
            </text:section>
            <text:section text:name="al-groep_id1-2-1-12-2-9" text:style-name="handelingen_al-groep">
              <text:p text:style-name="handelingen_al">Tot slot de motie op stuk nr. 23 (35438). 67 leden hebben voor de motie gestemd en daartegen 69. De motie is verworpen.</text:p>
              <text:p text:style-name="handelingen_al-groep_bottom"/>
            </text:section>
            <text:section text:name="al-groep_id1-2-1-12-2-10" text:style-name="handelingen_al-groep">
              <text:p text:style-name="handelingen_al">Daarmee zijn we aan het einde gekomen van de hoofdelijke stemming. Ik dank iedereen en ik sluit de vergadering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7-40</meta:user-defined>
    <meta:user-defined meta:name="DC.title">Stemmingen moties Tweede incidentele suppletoire begroting inzake Noodpakket banen en economie (ronde 3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7-10</meta:user-defined>
    <meta:user-defined meta:name="DCTERMS.W3CDTF/DCTERMS.issued">2020-06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38;6</meta:user-defined>
    <meta:user-defined meta:name="OVERHEIDop.behandeldDossier">35438;23</meta:user-defined>
    <meta:user-defined meta:name="OVERHEID.TaxonomieBeleidsagenda/OVERHEID.category">Economie | Organisatie en beleid</meta:user-defined>
    <meta:user-defined meta:name="DCTERMS.W3CDTF/OVERHEIDop.datumVergadering">2020-06-02</meta:user-defined>
    <meta:user-defined meta:name="OVERHEIDop.handelingenItemNummer">40</meta:user-defined>
    <meta:user-defined meta:name="OVERHEIDop.publicationIssue">7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