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temming motie Tweede incidentele suppletoire begroting inzake Noodpakket banen en economie (ronde 3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begrotingsstaat van het Ministerie van Sociale Zaken en Werkgelegenheid (XV) voor het jaar 2020 (Tweede incidentele suppletoire begroting inzake noodpakket banen en economi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toffer/Van Haga over aanpassing van de NOW door een representatieve periode voor de omzet te nemen (<text:a xlink:href="kst-35430-22" xlink:type="simple">35430</text:a>, nr. <text:a xlink:href="kst-35430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4 april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toffer/Van Haga (<text:a xlink:href="kst-35430-22" xlink:type="simple">35430</text:a>, nr. <text:a xlink:href="kst-35430-22" xlink:type="simple">2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óór stemmen de leden: Van Otterloo, Ouwehand, Öztürk, Özütok, Van Raak, Van Raan, Renkema, De Roon, Smeulders, Snels, Van der Staaij, Stoffer, Wassenberg, Van Weerdenburg, Westerveld en Wilders.</text:p>
            <text:p text:style-name="handelingen_al-groep_bottom"/>
          </text:section>
          <text:section text:name="al-groep_id1-2-1-6-2" text:style-name="handelingen_al-groep">
            <text:p text:style-name="handelingen_al">Tegen stemmen de leden: Omtzigt, Palland, Peters, Postma, Raemakers, Regterschot, Rog, Schonis, Segers, Sienot, Slootweg, Smals, Sneller, Tellegen, Terpstra, Tielen, Van Toorenburg, Veldman, Verhoeven, Voordewind, Aukje de Vries, Weverling, Van Weyenberg, Van Wijngaarden, Wörsdörfer, Van 't Wout, Yeşilgöz-Zegerius en Ziengs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39</meta:user-defined>
    <meta:user-defined meta:name="DC.title">Stemming motie Tweede incidentele suppletoire begroting inzake Noodpakket banen en economie (ronde 3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0;22</meta:user-defined>
    <meta:user-defined meta:name="OVERHEID.TaxonomieBeleidsagenda/OVERHEID.category">Werk | Werkgelegenheid</meta:user-defined>
    <meta:user-defined meta:name="DCTERMS.W3CDTF/OVERHEIDop.datumVergadering">2020-06-02</meta:user-defined>
    <meta:user-defined meta:name="OVERHEIDop.handelingenItemNummer">39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