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8</text:span> </text:p>
        <text:p text:style-name="item-titel">Stemming motie Mijnbouw/Groningen (ronde 3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<text:span text:style-name="nadrukvet">VAO Mijnbouw/Groningen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Beckerman over het opstellen van een subsidieregeling voor huurders (<text:a xlink:href="kst-33529-728" xlink:type="simple">33529</text:a>, nr. <text:a xlink:href="kst-33529-728" xlink:type="simple">728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1 maart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Beckerman (<text:a xlink:href="kst-33529-728" xlink:type="simple">33529</text:a>, nr. <text:a xlink:href="kst-33529-728" xlink:type="simple">728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Vóór stemmen de leden: Van Otterloo, Ouwehand, Öztürk, Özütok, Van Raak, Van Raan, Renkema, De Roon, Smeulders, Snels, Van der Staaij, Stoffer, Wassenberg, Van Weerdenburg, Westerveld en Wilders.</text:p>
            <text:p text:style-name="handelingen_al-groep_bottom"/>
          </text:section>
          <text:section text:name="al-groep_id1-2-1-6-2" text:style-name="handelingen_al-groep">
            <text:p text:style-name="handelingen_al">Tegen stemmen de leden: Omtzigt, Palland, Peters, Postma, Raemakers, Regterschot, Rog, Schonis, Segers, Sienot, Slootweg, Smals, Sneller, Tellegen, Terpstra, Tielen, Van Toorenburg, Veldman, Verhoeven, Voordewind, Aukje de Vries, Weverling, Van Weyenberg, Van Wijngaarden, Wörsdörfer, Van 't Wout, Yeşilgöz-Zegerius en Ziengs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7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77-38</meta:user-defined>
    <meta:user-defined meta:name="DC.title">Stemming motie Mijnbouw/Groningen (ronde 3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7-10</meta:user-defined>
    <meta:user-defined meta:name="DCTERMS.W3CDTF/DCTERMS.issued">2020-06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529;728</meta:user-defined>
    <meta:user-defined meta:name="OVERHEID.TaxonomieBeleidsagenda/OVERHEID.category">Natuur en milieu | Bodem</meta:user-defined>
    <meta:user-defined meta:name="DCTERMS.W3CDTF/OVERHEIDop.datumVergadering">2020-06-02</meta:user-defined>
    <meta:user-defined meta:name="OVERHEIDop.handelingenItemNummer">38</meta:user-defined>
    <meta:user-defined meta:name="OVERHEIDop.publicationIssue">77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