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7</text:span> </text:p>
        <text:p text:style-name="item-titel">Stemming motie Interne evaluatie incidentenoverzicht van de Rapportage Vreemdelingenketen 2018 (ronde 3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VAO Interne evaluatie incidentenoverzicht van de Rapportage Vreemdelingenketen 2018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Jasper van Dijk over onafhankelijk onderzoek naar de misstanden bij de IND (<text:a xlink:href="kst-19637-2586" xlink:type="simple">19637</text:a>, nr. <text:a xlink:href="kst-19637-2586" xlink:type="simple">258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maart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Jasper van Dijk (<text:a xlink:href="kst-19637-2586" xlink:type="simple">19637</text:a>, nr. <text:a xlink:href="kst-19637-2586" xlink:type="simple">2586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óór stemmen de leden: Van Ojik, Van Otterloo, Ouwehand, Öztürk, Özütok, Van Raak, Van Raan, Renkema, De Roon, Smeulders, Snels, Van der Staaij, Stoffer, Wassenberg, Van Weerdenburg, Westerveld en Wilders.</text:p>
            <text:p text:style-name="handelingen_al-groep_bottom"/>
          </text:section>
          <text:section text:name="al-groep_id1-2-1-6-2" text:style-name="handelingen_al-groep">
            <text:p text:style-name="handelingen_al">Tegen stemmen de leden: Harbers, Rudmer Heerema, Van Helvert, Hermans, Jetten, Koerhuis, Koopmans, Kuik, Laan-Geselschap, Lodders, Von Martels, Van Meenen, Middendorp, Van der Molen, Agnes Mulder, Anne Mulder, Nijkerken-de Haan, Omtzigt, Palland, Peters, Postma, Raemakers, Regterschot, Rog, Schonis, Segers, Sienot, Slootweg, Smals, Sneller, Tellegen, Terpstra, Tielen, Van Toorenburg, Veldman, Verhoeven, Voordewind, Aukje de Vries, Weverling, Van Weyenberg, Van Wijngaarden, Wörsdörfer, Van 't Wout, Yeşilgöz-Zegerius en Ziengs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7-37</meta:user-defined>
    <meta:user-defined meta:name="DC.title">Stemming motie Interne evaluatie incidentenoverzicht van de Rapportage Vreemdelingenketen 2018 (ronde 3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10</meta:user-defined>
    <meta:user-defined meta:name="DCTERMS.W3CDTF/DCTERMS.issued">2020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9637;2586</meta:user-defined>
    <meta:user-defined meta:name="OVERHEID.TaxonomieBeleidsagenda/OVERHEID.category">Migratie en integratie | Organisatie en beleid</meta:user-defined>
    <meta:user-defined meta:name="DCTERMS.W3CDTF/OVERHEIDop.datumVergadering">2020-06-02</meta:user-defined>
    <meta:user-defined meta:name="OVERHEIDop.handelingenItemNummer">37</meta:user-defined>
    <meta:user-defined meta:name="OVERHEIDop.publicationIssue">7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