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6</text:span> </text:p>
        <text:p text:style-name="item-titel">Stemming motie Ontwikkelingen rondom het coronavirus d.d. 20 mei 2020 (ronde 3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ontwikkelingen rondom het coronavirus d.d. 20 mei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ilders over gratis beschermingsmiddelen voor zorgmedewerkers en huishoudelijke hulpen (<text:a xlink:href="kst-25295-354" xlink:type="simple">25295</text:a>, nr. <text:a xlink:href="kst-25295-354" xlink:type="simple">35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ilders (<text:a xlink:href="kst-25295-354" xlink:type="simple">25295</text:a>, nr. <text:a xlink:href="kst-25295-354" xlink:type="simple">354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Vóór stemmen de leden: Van Otterloo, Ouwehand, Öztürk, Özütok, Van Raak, Van Raan, Renkema, De Roon, Smeulders, Snels, Van der Staaij, Stoffer, Wassenberg, Van Weerdenburg, Westerveld en Wilders.</text:p>
            <text:p text:style-name="handelingen_al-groep_bottom"/>
          </text:section>
          <text:section text:name="al-groep_id1-2-1-6-2" text:style-name="handelingen_al-groep">
            <text:p text:style-name="handelingen_al">Tegen stemmen de leden: Omtzigt, Palland, Peters, Postma, Raemakers, Regterschot, Rog, Schonis, Segers, Sienot, Slootweg, Smals, Sneller, Tellegen, Terpstra, Tielen, Van Toorenburg, Veldman, Verhoeven, Voordewind, Aukje de Vries, Weverling, Van Weyenberg, Van Wijngaarden, Wörsdörfer, Van 't Wout, Yeşilgöz-Zegerius en Ziengs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7-36</meta:user-defined>
    <meta:user-defined meta:name="DC.title">Stemming motie Ontwikkelingen rondom het coronavirus d.d. 20 mei 2020 (ronde 3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7-10</meta:user-defined>
    <meta:user-defined meta:name="DCTERMS.W3CDTF/DCTERMS.issued">2020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354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06-02</meta:user-defined>
    <meta:user-defined meta:name="OVERHEIDop.handelingenItemNummer">36</meta:user-defined>
    <meta:user-defined meta:name="OVERHEIDop.publicationIssue">7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