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5</text:span> </text:p>
        <text:p text:style-name="item-titel">Stemming motie Ontwikkelingen rondom het coronavirus d.d. 7 mei 2020 (ronde 3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d.d. 7 mei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ilders over hanteren van het "voorzorgsprincipe" ten aanzien van beschermingsmiddelen (<text:a xlink:href="kst-25295-321" xlink:type="simple">25295</text:a>, nr. <text:a xlink:href="kst-25295-321" xlink:type="simple">32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7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ilders (<text:a xlink:href="kst-25295-321" xlink:type="simple">25295</text:a>, nr. <text:a xlink:href="kst-25295-321" xlink:type="simple">32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óór stemmen de leden: Van Otterloo, Ouwehand, Öztürk, Özütok, Van Raak, Van Raan, Renkema, De Roon, Smeulders, Snels, Van der Staaij, Stoffer, Wassenberg, Van Weerdenburg, Westerveld en Wilders.</text:p>
            <text:p text:style-name="handelingen_al-groep_bottom"/>
          </text:section>
          <text:section text:name="al-groep_id1-2-1-6-2" text:style-name="handelingen_al-groep">
            <text:p text:style-name="handelingen_al">Tegen stemmen de leden: Omtzigt, Palland, Peters, Postma, Raemakers, Regterschot, Rog, Schonis, Segers, Sienot, Slootweg, Smals, Sneller, Tellegen, Terpstra, Tielen, Van Toorenburg, Veldman, Verhoeven, Voordewind, Aukje de Vries, Weverling, Van Weyenberg, Van Wijngaarden, Wörsdörfer, Van 't Wout, Yeşilgöz-Zegerius en Ziengs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7-35</meta:user-defined>
    <meta:user-defined meta:name="DC.title">Stemming motie Ontwikkelingen rondom het coronavirus d.d. 7 mei 2020 (ronde 3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10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321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6-02</meta:user-defined>
    <meta:user-defined meta:name="OVERHEIDop.handelingenItemNummer">35</meta:user-defined>
    <meta:user-defined meta:name="OVERHEIDop.publicationIssue">7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