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 motie Ontwikkelingen rondom het coronavirus d.d. 16 april 2020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16 april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Asscher over het afwegingskader op basis waarvan wordt besloten de maatregelen van de lockdown af te schalen dan wel voort te zetten delen met de Kamer (<text:a xlink:href="kst-25295-309" xlink:type="simple">25295</text:a>, nr. <text:a xlink:href="kst-25295-309" xlink:type="simple">309</text:a>, was nr. 258).</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april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Jullie zijn de laatste groep. Het ging met de andere groepen hartstikke goed. Het is wel zo dat jullie groep wat langer moet blijven zitten, want in jullie aanwezigheid moet ik de uitslagen van de stemmingen vaststellen.</text:p>
              <text:p text:style-name="handelingen_al-groep_bottom"/>
            </text:section>
            <text:section text:name="al-groep_id1-2-1-5-2-2" text:style-name="handelingen_al-groep">
              <text:p text:style-name="handelingen_al">Dan gaan we nu naar de stemmingslijst. Agendapunt 1. De motie-Krol is aangehouden. Dan gaan we naar punt 2, stemmingen over een aangehouden motie ingediend bij het debat over de ontwikkelingen rondom het coronavirus van 16 april 2020.</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Asscher (<text:a xlink:href="kst-25295-309" xlink:type="simple">25295</text:a>, nr. <text:a xlink:href="kst-25295-309" xlink:type="simple">309</text:a>, was nr. 258).</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Otterloo, Ouwehand, Öztürk, Özütok, Van Raak, Van Raan, Renkema, De Roon, Smeulders, Snels, Van der Staaij, Stoffer, Wassenberg, Van Weerdenburg, Westerveld en Wilders.</text:p>
            <text:p text:style-name="handelingen_al-groep_bottom"/>
          </text:section>
          <text:section text:name="al-groep_id1-2-1-7-2" text:style-name="handelingen_al-groep">
            <text:p text:style-name="handelingen_al">Tegen stemmen de leden: Omtzigt, Palland, Peters, Postma, Raemakers, Regterschot, Rog, Schonis, Segers, Sienot, Slootweg, Smals, Sneller, Tellegen, Terpstra, Tielen, Van Toorenburg, Veldman, Verhoeven, Voordewind, Aukje de Vries, Weverling, Van Weyenberg, Van Wijngaarden, Wörsdörfer, Van 't Wout, Yeşilgöz-Zegerius en Zieng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w naam werd niet genoemd, mevrouw Regterschot?</text:p>
              <text:p text:style-name="handelingen_al-groep_bottom"/>
            </text:section>
            <text:section text:name="al-groep_id1-2-1-8-2-2" text:style-name="handelingen_al-groep">
              <text:p text:style-name="handelingen_al">Mevrouw Regterschot is te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34</meta:user-defined>
    <meta:user-defined meta:name="DC.title">Stemming motie Ontwikkelingen rondom het coronavirus d.d. 16 april 2020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0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6-02</meta:user-defined>
    <meta:user-defined meta:name="OVERHEIDop.handelingenItemNummer">34</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