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en moties Tweede incidentele suppletoire begroting inzake Noodpakket banen en economie (ronde 2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Wijziging van de begrotingsstaten van het Ministerie van Economische Zaken en Klimaat (XIII) voor het jaar 2020 (Tweede incidentele suppletoire begroting inzake Noodpakket banen en economi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Graus c.s. over spoedig uitvoeren van onderhoud van overheidsgebouwen (<text:a xlink:href="kst-35438-6" xlink:type="simple">35438</text:a>, nr. <text:a xlink:href="kst-35438-6" xlink:type="simple">6</text:a>);</text:p>
              </text:list-item>
              <text:list-item text:style-override="id1-2-1-3-3-1-2">
                <text:number>-</text:number>
                <text:p text:style-name="handelingen_al">de motie-Stoffer/Van Haga over onvoldoende dekking door de TOGS-regeling (<text:a xlink:href="kst-35438-23" xlink:type="simple">35438</text:a>, nr. <text:a xlink:href="kst-35438-23" xlink:type="simple">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raus c.s. (<text:a xlink:href="kst-35438-6" xlink:type="simple">35438</text:a>, nr. <text:a xlink:href="kst-35438-6" xlink:type="simple">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Haga, Hiddema, Hijink, Van den Hul, Jansen, De Jong, Karabulut, Van Kent, Kerstens, Van Kooten-Arissen, Kops, Kröger, Krol, Kuiken, Kuzu, Laçin, Van der Lee, Leijten, Madlener, Maeijer, Marijnissen, Markuszower, Moorlag, Edgar Mulder, Van den Nieuwenhuijzen, Nijboer, Van Nispen en Van Ojik.</text:p>
            <text:p text:style-name="handelingen_al-groep_bottom"/>
          </text:section>
          <text:section text:name="al-groep_id1-2-1-6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, Anne Mulder en Nijkerken-de Haa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toffer/Van Haga (<text:a xlink:href="kst-35438-23" xlink:type="simple">35438</text:a>, nr. <text:a xlink:href="kst-35438-23" xlink:type="simple">2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Vóór stemmen de leden: Van Haga, Hiddema, Hijink, Van den Hul, Jansen, De Jong, Karabulut, Van Kent, Kerstens, Van Kooten-Arissen, Kops, Kröger, Krol, Kuiken, Kuzu, Laçin, Van der Lee, Leijten, Madlener, Maeijer, Marijnissen, Markuszower, Moorlag, Edgar Mulder, Van den Nieuwenhuijzen, Nijboer, Van Nispen en Van Ojik.</text:p>
            <text:p text:style-name="handelingen_al-groep_bottom"/>
          </text:section>
          <text:section text:name="al-groep_id1-2-1-8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, Anne Mulder en Nijkerken-de Haa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nk jullie wel. Dat ging prima. Dan schors ik nu de vergadering voor enkele ogenblikk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3</meta:user-defined>
    <meta:user-defined meta:name="DC.title">Stemmingen moties Tweede incidentele suppletoire begroting inzake Noodpakket banen en economie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8;6</meta:user-defined>
    <meta:user-defined meta:name="OVERHEIDop.behandeldDossier">35438;23</meta:user-defined>
    <meta:user-defined meta:name="OVERHEID.TaxonomieBeleidsagenda/OVERHEID.category">Economie | Organisatie en beleid</meta:user-defined>
    <meta:user-defined meta:name="DCTERMS.W3CDTF/OVERHEIDop.datumVergadering">2020-06-02</meta:user-defined>
    <meta:user-defined meta:name="OVERHEIDop.handelingenItemNummer">33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