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Tweede incidentele suppletoire begroting inzake Noodpakket banen en economie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begrotingsstaat van het Ministerie van Sociale Zaken en Werkgelegenheid (XV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toffer/Van Haga over aanpassing van de NOW door een representatieve periode voor de omzet te nemen (<text:a xlink:href="kst-35430-22" xlink:type="simple">35430</text:a>, nr. <text:a xlink:href="kst-35430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toffer/Van Haga (<text:a xlink:href="kst-35430-22" xlink:type="simple">35430</text:a>, nr. <text:a xlink:href="kst-35430-22" xlink:type="simple">2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2</meta:user-defined>
    <meta:user-defined meta:name="DC.title">Stemming motie Tweede incidentele suppletoire begroting inzake Noodpakket banen en economi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0;22</meta:user-defined>
    <meta:user-defined meta:name="OVERHEID.TaxonomieBeleidsagenda/OVERHEID.category">Werk | Werkgelegenheid</meta:user-defined>
    <meta:user-defined meta:name="DCTERMS.W3CDTF/OVERHEIDop.datumVergadering">2020-06-02</meta:user-defined>
    <meta:user-defined meta:name="OVERHEIDop.handelingenItemNummer">32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