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1</text:span> </text:p>
        <text:p text:style-name="item-titel">Stemming motie Mijnbouw/Groningen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VAO Mijnbouw/Groning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ckerman over het opstellen van een subsidieregeling voor huurders (<text:a xlink:href="kst-33529-728" xlink:type="simple">33529</text:a>, nr. <text:a xlink:href="kst-33529-728" xlink:type="simple">72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maart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eckerman (<text:a xlink:href="kst-33529-728" xlink:type="simple">33529</text:a>, nr. <text:a xlink:href="kst-33529-728" xlink:type="simple">728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óór stemmen de leden: Van Haga, Hiddema, Hijink, Van den Hul, Jansen, De Jong, Karabulut, Van Kent, Kerstens, Van Kooten-Arissen, Kops, Kröger, Krol, Kuiken, Kuzu, Laçin, Van der Lee, Leijten, Madlener, Maeijer, Marijnissen, Markuszower, Moorlag, Edgar Mulder, Van den Nieuwenhuijzen, Nijboer, Van Nispen en Van Ojik.</text:p>
            <text:p text:style-name="handelingen_al-groep_bottom"/>
          </text:section>
          <text:section text:name="al-groep_id1-2-1-6-2" text:style-name="handelingen_al-groep">
            <text:p text:style-name="handelingen_al">Tegen stemmen de leden: Harbers, Rudmer Heerema, Van Helvert, Hermans, Jetten, Koerhuis, Koopmans, Kuik, Laan-Geselschap, Lodders, Von Martels, Van Meenen, Middendorp, Van der Molen, Agnes Mulder, Anne Mulder en Nijkerken-de Haa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7-31</meta:user-defined>
    <meta:user-defined meta:name="DC.title">Stemming motie Mijnbouw/Groningen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10</meta:user-defined>
    <meta:user-defined meta:name="DCTERMS.W3CDTF/DCTERMS.issued">2020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29;728</meta:user-defined>
    <meta:user-defined meta:name="OVERHEID.TaxonomieBeleidsagenda/OVERHEID.category">Natuur en milieu | Bodem</meta:user-defined>
    <meta:user-defined meta:name="DCTERMS.W3CDTF/OVERHEIDop.datumVergadering">2020-06-02</meta:user-defined>
    <meta:user-defined meta:name="OVERHEIDop.handelingenItemNummer">31</meta:user-defined>
    <meta:user-defined meta:name="OVERHEIDop.publicationIssue">7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