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0</text:span> </text:p>
        <text:p text:style-name="item-titel">Stemming motie Interne evaluatie incidentenoverzicht van de Rapportage Vreemdelingenketen 2018 (ronde 2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<text:span text:style-name="nadrukvet">VAO Interne evaluatie incidentenoverzicht van de Rapportage Vreemdelingenketen 2018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Jasper van Dijk over onafhankelijk onderzoek naar de misstanden bij de IND (<text:a xlink:href="kst-19637-2586" xlink:type="simple">19637</text:a>, nr. <text:a xlink:href="kst-19637-2586" xlink:type="simple">2586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0 maart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Jasper van Dijk (<text:a xlink:href="kst-19637-2586" xlink:type="simple">19637</text:a>, nr. <text:a xlink:href="kst-19637-2586" xlink:type="simple">2586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Vóór stemmen de leden: Van Haga, Hiddema, Hijink, Van den Hul, Jansen, De Jong, Karabulut, Van Kent, Kerstens, Van Kooten-Arissen, Kops, Kröger, Krol, Kuiken, Kuzu, Laçin, Van der Lee, Leijten, Madlener, Maeijer, Marijnissen, Markuszower, Moorlag, Edgar Mulder, Van den Nieuwenhuijzen, Nijboer, Van Nispen en Van Ojik.</text:p>
            <text:p text:style-name="handelingen_al-groep_bottom"/>
          </text:section>
          <text:section text:name="al-groep_id1-2-1-6-2" text:style-name="handelingen_al-groep">
            <text:p text:style-name="handelingen_al">Tegen stemmen de leden: Harbers, Rudmer Heerema, Van Helvert, Hermans, Jetten, Koerhuis, Koopmans, Kuik, Laan-Geselschap, Lodders, Von Martels, Van Meenen, Middendorp, Van der Molen, Agnes Mulder, Anne Mulder en Nijkerken-de Haa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7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77-30</meta:user-defined>
    <meta:user-defined meta:name="DC.title">Stemming motie Interne evaluatie incidentenoverzicht van de Rapportage Vreemdelingenketen 2018 (ronde 2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7-10</meta:user-defined>
    <meta:user-defined meta:name="DCTERMS.W3CDTF/DCTERMS.issued">2020-06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19637;2586</meta:user-defined>
    <meta:user-defined meta:name="OVERHEID.TaxonomieBeleidsagenda/OVERHEID.category">Migratie en integratie | Organisatie en beleid</meta:user-defined>
    <meta:user-defined meta:name="DCTERMS.W3CDTF/OVERHEIDop.datumVergadering">2020-06-02</meta:user-defined>
    <meta:user-defined meta:name="OVERHEIDop.handelingenItemNummer">30</meta:user-defined>
    <meta:user-defined meta:name="OVERHEIDop.publicationIssue">77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