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 motie Ontwikkelingen rondom het coronavirus d.d. 20 mei 2020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20 me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over gratis beschermingsmiddelen voor zorgmedewerkers en huishoudelijke hulpen (<text:a xlink:href="kst-25295-354" xlink:type="simple">25295</text:a>, nr. <text:a xlink:href="kst-25295-354" xlink:type="simple">35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ilders (<text:a xlink:href="kst-25295-354" xlink:type="simple">25295</text:a>, nr. <text:a xlink:href="kst-25295-354" xlink:type="simple">35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Haga, Hiddema, Hijink, Van den Hul, Jansen, De Jong, Karabulut, Van Kent, Kerstens, Van Kooten-Arissen, Kops, Kröger, Krol, Kuiken, Kuzu, Laçin, Van der Lee, Leijten, Madlener, Maeijer, Marijnissen, Markuszower, Moorlag, Edgar Mulder, Van den Nieuwenhuijzen, Nijboer, Van Nispen en Van Ojik.</text:p>
            <text:p text:style-name="handelingen_al-groep_bottom"/>
          </text:section>
          <text:section text:name="al-groep_id1-2-1-6-2" text:style-name="handelingen_al-groep">
            <text:p text:style-name="handelingen_al">Tegen stemmen de leden: Harbers, Rudmer Heerema, Van Helvert, Hermans, Jetten, Koerhuis, Koopmans, Kuik, Laan-Geselschap, Lodders, Von Martels, Van Meenen, Middendorp, Van der Molen, Agnes Mulder en Nijkerken-de Haa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Uw naam werd inderdaad niet genoemd, meneer Anne Mulder. Dan is het handig als die nu genoemd wordt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<text:span text:style-name="achternaam">Anne Mulder</text:span></text:span> (<text:span text:style-name="politiek">VVD</text:span>):</text:p>
          <text:section text:name="tekst_id1-2-1-8-2" text:style-name="handelingen_tekst">
            <text:section text:name="al-groep_id1-2-1-8-2-1" text:style-name="handelingen_al-groep">
              <text:p text:style-name="handelingen_al">Ik ben te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29</meta:user-defined>
    <meta:user-defined meta:name="DC.title">Stemming motie Ontwikkelingen rondom het coronavirus d.d. 20 mei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354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6-02</meta:user-defined>
    <meta:user-defined meta:name="OVERHEIDop.handelingenItemNummer">29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