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 motie Ontwikkelingen rondom het coronavirus d.d. 7 mei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7 me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hanteren van het "voorzorgsprincipe" ten aanzien van beschermingsmiddelen (<text:a xlink:href="kst-25295-321" xlink:type="simple">25295</text:a>, nr. <text:a xlink:href="kst-25295-321" xlink:type="simple">3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lders (<text:a xlink:href="kst-25295-321" xlink:type="simple">25295</text:a>, nr. <text:a xlink:href="kst-25295-321" xlink:type="simple">32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Haga, Hiddema, Hijink, Van den Hul, Jansen, De Jong, Karabulut, Van Kent, Kerstens, Van Kooten-Arissen, Kops, Kröger, Krol, Kuiken, Kuzu, Laçin, Van der Lee, Leijten, Madlener, Maeijer, Marijnissen, Markuszower, Moorlag, Edgar Mulder, Van den Nieuwenhuijzen, Nijboer, Van Nispen en Van Ojik.</text:p>
            <text:p text:style-name="handelingen_al-groep_bottom"/>
          </text:section>
          <text:section text:name="al-groep_id1-2-1-6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, Anne Mulder en Nijkerken-de Haa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28</meta:user-defined>
    <meta:user-defined meta:name="DC.title">Stemming motie Ontwikkelingen rondom het coronavirus d.d. 7 mei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21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6-02</meta:user-defined>
    <meta:user-defined meta:name="OVERHEIDop.handelingenItemNummer">28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