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motie Ontwikkelingen rondom het coronavirus d.d. 16 april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d.d. 16 april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Asscher over het afwegingskader op basis waarvan wordt besloten de maatregelen van de lockdown af te schalen dan wel voort te zetten delen met de Kamer (<text:a xlink:href="kst-25295-309" xlink:type="simple">25295</text:a>, nr. <text:a xlink:href="kst-25295-309" xlink:type="simple">309</text:a>, was nr. 258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april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verder met hoofdelijk stemmen. Het is heel apart om te zien dat mevrouw Karabulut bij de CDA-fractie zit. Daarnet zat de heer Bruins bij de SP, dus het gaat goed. Groep 1 deed het hartstikke goed. We gaan nu naar groep 2, nummer 51 tot en met 100, dus vanaf de heer Van Haga tot en met de heer Van Ojik.</text:p>
              <text:p text:style-name="handelingen_al-groep_bottom"/>
            </text:section>
            <text:section text:name="al-groep_id1-2-1-5-2-2" text:style-name="handelingen_al-groep">
              <text:p text:style-name="handelingen_al">Dan gaan we naar de stemmingslijst. De stemming bij punt 1 is aangehoud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Asscher (<text:a xlink:href="kst-25295-309" xlink:type="simple">25295</text:a>, nr. <text:a xlink:href="kst-25295-309" xlink:type="simple">309</text:a>, was nr. 258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Vóór stemmen de leden: Van Haga, Hiddema, Hijink, Van den Hul, Jansen, De Jong, Karabulut, Van Kent, Kerstens, Van Kooten-Arissen, Kops, Kröger, Krol, Kuiken, Kuzu, Laçin, Van der Lee, Leijten, Madlener, Maeijer, Marijnissen, Markuszower, Moorlag, Edgar Mulder, Van den Nieuwenhuijzen, Nijboer, Van Nispen en Van Ojik.</text:p>
            <text:p text:style-name="handelingen_al-groep_bottom"/>
          </text:section>
          <text:section text:name="al-groep_id1-2-1-7-2" text:style-name="handelingen_al-groep">
            <text:p text:style-name="handelingen_al">Tegen stemmen de leden: Harbers, Rudmer Heerema, Van Helvert, Hermans, Jetten, Koerhuis, Koopmans, Kuik, Laan-Geselschap, Lodders, Von Martels, Van Meenen, Middendorp, Van der Molen, Agnes Mulder, Anne Mulder en Nijkerken-de Haa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7-27</meta:user-defined>
    <meta:user-defined meta:name="DC.title">Stemming motie Ontwikkelingen rondom het coronavirus d.d. 16 april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10</meta:user-defined>
    <meta:user-defined meta:name="DCTERMS.W3CDTF/DCTERMS.issued">2020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309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6-02</meta:user-defined>
    <meta:user-defined meta:name="OVERHEIDop.handelingenItemNummer">27</meta:user-defined>
    <meta:user-defined meta:name="OVERHEIDop.publicationIssue">7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