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Tweede incidentele suppletoire begroting inzake Noodpakket banen en economie (ronde 1)</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de begrotingsstaten van het Ministerie van Economische Zaken en Klimaat (XIII) voor het jaar 2020 (Tweede incidentele suppletoire begroting inzake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c.s. over spoedig uitvoeren van onderhoud van overheidsgebouwen (<text:a xlink:href="kst-35438-6" xlink:type="simple">35438</text:a>, nr. <text:a xlink:href="kst-35438-6" xlink:type="simple">6</text:a>);</text:p>
              </text:list-item>
              <text:list-item text:style-override="id1-2-1-3-3-1-2">
                <text:number>-</text:number>
                <text:p text:style-name="handelingen_al">de motie-Stoffer/Van Haga over onvoldoende dekking door de TOGS-regeling (<text:a xlink:href="kst-35438-23" xlink:type="simple">35438</text:a>, nr. <text:a xlink:href="kst-35438-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aus c.s. (<text:a xlink:href="kst-35438-6" xlink:type="simple">35438</text:a>, nr. <text:a xlink:href="kst-35438-6" xlink:type="simple">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toffer/Van Haga (<text:a xlink:href="kst-35438-23" xlink:type="simple">35438</text:a>, nr. <text:a xlink:href="kst-35438-23" xlink:type="simple">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8-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jullie wel. Dan schors ik nu de vergadering voor enkele ogenblikken, zodat jullie rustig de zaal kunnen verlaten. Jullie stoelen worden vervolgens schoongemaakt.</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6</meta:user-defined>
    <meta:user-defined meta:name="DC.title">Stemmingen moties Tweede incidentele suppletoire begroting inzake Noodpakket banen en economie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8;6</meta:user-defined>
    <meta:user-defined meta:name="OVERHEIDop.behandeldDossier">35438;23</meta:user-defined>
    <meta:user-defined meta:name="OVERHEID.TaxonomieBeleidsagenda/OVERHEID.category">Economie | Organisatie en beleid</meta:user-defined>
    <meta:user-defined meta:name="DCTERMS.W3CDTF/OVERHEIDop.datumVergadering">2020-06-02</meta:user-defined>
    <meta:user-defined meta:name="OVERHEIDop.handelingenItemNummer">26</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