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Interne evaluatie incidentenoverzicht van de Rapportage Vreemdelingenketen 2018 (ronde 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Interne evaluatie incidentenoverzicht van de Rapportage Vreemdelingenketen 2018</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onafhankelijk onderzoek naar de misstanden bij de IND (<text:a xlink:href="kst-19637-2586" xlink:type="simple">19637</text:a>, nr. <text:a xlink:href="kst-19637-2586" xlink:type="simple">25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maart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sper van Dijk (<text:a xlink:href="kst-19637-2586" xlink:type="simple">19637</text:a>, nr. <text:a xlink:href="kst-19637-2586" xlink:type="simple">258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Van Aalst, Agema, Alkaya, Arib, Asscher, Azarkan, Baudet, Beckerman, Beertema, Bisschop, Martin Bosma, Van Brenk, Bromet, Buitenweg, Tony van Dijck, Emiel van Dijk, Jasper van Dijk, Ellemeet, Van Esch, Futselaar, Van Gerven, De Graaf en Graus.</text:p>
            <text:p text:style-name="handelingen_al-groep_bottom"/>
          </text:section>
          <text:section text:name="al-groep_id1-2-1-6-2" text:style-name="handelingen_al-groep">
            <text:p text:style-name="handelingen_al">Tegen stemmen de leden: Aartsen, Amhaouch, Becker, Belhaj, Van den Berg, Bergkamp, Van Beukering, Van den Bosch, Bosman, Bouali, Bruins, Van Dam, Diertens, Dijkhoff, Remco Dijkstra, Dik-Faber, Van Eijs, El Yassini, Geluk-Poortvliet, Van Gent, Geurts, Van der Graaf, De Groot en Groothuiz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23</meta:user-defined>
    <meta:user-defined meta:name="DC.title">Stemming motie Interne evaluatie incidentenoverzicht van de Rapportage Vreemdelingenketen 2018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586</meta:user-defined>
    <meta:user-defined meta:name="OVERHEID.TaxonomieBeleidsagenda/OVERHEID.category">Migratie en integratie | Organisatie en beleid</meta:user-defined>
    <meta:user-defined meta:name="DCTERMS.W3CDTF/OVERHEIDop.datumVergadering">2020-06-02</meta:user-defined>
    <meta:user-defined meta:name="OVERHEIDop.handelingenItemNummer">23</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