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Ontwikkelingen rondom het coronavirus d.d. 7 mei 2020 (ronde 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7 me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hanteren van het "voorzorgsprincipe" ten aanzien van beschermingsmiddelen (<text:a xlink:href="kst-25295-321" xlink:type="simple">25295</text:a>, nr. <text:a xlink:href="kst-25295-321" xlink:type="simple">3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me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ilders (<text:a xlink:href="kst-25295-321" xlink:type="simple">25295</text:a>, nr. <text:a xlink:href="kst-25295-321" xlink:type="simple">32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Van Aalst, Agema, Alkaya, Arib, Asscher, Azarkan, Baudet, Beckerman, Beertema, Bisschop, Martin Bosma, Van Brenk, Bromet, Buitenweg, Tony van Dijck, Emiel van Dijk, Jasper van Dijk, Ellemeet, Van Esch, Futselaar, Van Gerven, De Graaf en Graus.</text:p>
            <text:p text:style-name="handelingen_al-groep_bottom"/>
          </text:section>
          <text:section text:name="al-groep_id1-2-1-6-2" text:style-name="handelingen_al-groep">
            <text:p text:style-name="handelingen_al">Tegen stemmen de leden: Aartsen, Amhaouch, Becker, Belhaj, Van den Berg, Bergkamp, Van Beukering, Van den Bosch, Bosman, Bouali, Bruins, Van Dam, Diertens, Dijkhoff, Remco Dijkstra, Dik-Faber, Van Eijs, El Yassini, Geluk-Poortvliet, Van Gent, Geurts, Van der Graaf, De Groot en Groothuiz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21</meta:user-defined>
    <meta:user-defined meta:name="DC.title">Stemming motie Ontwikkelingen rondom het coronavirus d.d. 7 mei 2020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2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6-02</meta:user-defined>
    <meta:user-defined meta:name="OVERHEIDop.handelingenItemNummer">21</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