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Ontwikkelingen rondom het coronavirus d.d. 16 april 2020 (ronde 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16 april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Asscher over het afwegingskader op basis waarvan wordt besloten de maatregelen van de lockdown af te schalen dan wel voort te zetten delen met de Kamer (<text:a xlink:href="kst-25295-309" xlink:type="simple">25295</text:a>, nr. <text:a xlink:href="kst-25295-309" xlink:type="simple">309</text:a>, was nr. 258).</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april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Asscher (<text:a xlink:href="kst-25295-309" xlink:type="simple">25295</text:a>, nr. <text:a xlink:href="kst-25295-309" xlink:type="simple">309</text:a>, was nr. 258).</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Van Aalst, Agema, Alkaya, Arib, Asscher, Azarkan, Baudet, Beckerman, Beertema, Bisschop, Martin Bosma, Van Brenk, Bromet, Buitenweg, Tony van Dijck, Emiel van Dijk, Jasper van Dijk, Ellemeet, Van Esch, Futselaar, Van Gerven en De Graaf.</text:p>
            <text:p text:style-name="handelingen_al-groep_bottom"/>
          </text:section>
          <text:section text:name="al-groep_id1-2-1-6-2" text:style-name="handelingen_al-groep">
            <text:p text:style-name="handelingen_al">Tegen stemmen de leden: Aartsen, Amhaouch, Becker, Belhaj, Van den Berg, Bergkamp, Van Beukering, Van den Bosch, Bosman, Bouali, Bruins, Van Dam, Diertens, Dijkhoff, Remco Dijkstra, Dik-Faber, Van Eijs, El Yassini, Geluk-Poortvliet, Van Gent, Geurts, Van der Graaf, De Groot en Groothuiz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eneer Grau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Graus</text:span></text:span> (<text:span text:style-name="politiek">PVV</text:span>):</text:p>
          <text:section text:name="tekst_id1-2-1-8-2" text:style-name="handelingen_tekst">
            <text:section text:name="al-groep_id1-2-1-8-2-1" text:style-name="handelingen_al-groep">
              <text:p text:style-name="handelingen_al">Mevrouw de voorzitter, mijn naam is niet genoem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n welke groep zit u?</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raus</text:span></text:span> (<text:span text:style-name="politiek">PVV</text:span>):</text:p>
          <text:section text:name="tekst_id1-2-1-10-2" text:style-name="handelingen_tekst">
            <text:section text:name="al-groep_id1-2-1-10-2-1" text:style-name="handelingen_al-groep">
              <text:p text:style-name="handelingen_al">In groep 1. Maar er zijn altijd problemen met mijn pasje bij het tourniquetje. Daar kan het mee te maken hebben. Ik ben er dus vaker dan u denk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Graus is voor de mo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20</meta:user-defined>
    <meta:user-defined meta:name="DC.title">Stemming motie Ontwikkelingen rondom het coronavirus d.d. 16 april 2020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0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6-02</meta:user-defined>
    <meta:user-defined meta:name="OVERHEIDop.handelingenItemNummer">20</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