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hoofdelijke stemmingen. Zoals jullie per mail hebben ... Zijn jullie nog niet zover? Dan wachten we even. Kijk, we zijn compleet; dan gaan we toch verder.</text:p>
              <text:p text:style-name="handelingen_al-groep_bottom"/>
            </text:section>
            <text:section text:name="al-groep_id1-2-1-4-2-2" text:style-name="handelingen_al-groep">
              <text:p text:style-name="handelingen_al">Zoals jullie weten, hebben we vanwege de coronamaatregelen de hoofdelijke stemmingen anders moeten organiseren. Dat betekent dat leden hun stem mondeling uitbrengen in drie groepen van 50 leden. Die zijn ingedeeld op alfabetische volgorde, hetgeen betekent dat we beginnen met de nummers 1 tot en met 50.</text:p>
              <text:p text:style-name="handelingen_al-groep_bottom"/>
            </text:section>
            <text:section text:name="al-groep_id1-2-1-4-2-3" text:style-name="handelingen_al-groep">
              <text:p text:style-name="handelingen_al">We gaan eerst stemmen over een aangehouden motie (25295, nr. 218), ingediend bij het debat over de actuele ontwikkelingen rondom het coronavirus van 18 maart 2020. Volgens mij is die aangehouden. Dat scheel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19</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