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ontwikkelingen rondom het coronavirus d.d. 20 mei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0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c.s. over het in stand houden van de ontslagboete (<text:a xlink:href="kst-25295-359" xlink:type="simple">25295</text:a>, nr. <text:a xlink:href="kst-25295-359" xlink:type="simple">3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ijnissen c.s. (<text:a xlink:href="kst-25295-359" xlink:type="simple">25295</text:a>, nr. <text:a xlink:href="kst-25295-359" xlink:type="simple">35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Krol/Van Kooten-Arissen, 50PLUS en de PVV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Wassenberg.</text:p>
            <text:p text:style-name="handelingen_al-groep_bottom"/>
          </text:section>
          <text:p text:style-name="handelingen_tekst_bottom"/>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Voorzitter, bij het vorige onderdeel, agendapunt 15, over openbaar vervoer, infrastructuur en corona, hebben wij voor de motie op stuk nr. 109 gestemd, maar wij bedoelden tegen t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 oké. Deze opmerking wordt in de Handelingen opgen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Ik vergis me, voorzitter, het is andersom: we hadden voor moet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ké. Ook deze opmerking wordt opgenomen in de Handelingen. De heer Van Nis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Voorzitter. Bij agendapunt 10 is de motie van mijn collega Renske Leijten aangenomen, over het kenbaar maken waarvan ouders worden verdacht bij opzet/grove schuld. Dat gaat over het debat over het stopzetten van de kinderopvangtoeslag. Mevrouw Leijten wil graag een brief van de regering over hoe deze motie wordt uitgevoerd, te ontvangen voor de aangekondigde spoedwet om ouders uit te kunnen beta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stel voor het stenogram van dit deel van de vergadering door te geleiden naar het kabinet. Mevrouw Telle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ellegen</text:span></text:span> (<text:span text:style-name="politiek">VVD</text:span>):</text:p>
          <text:section text:name="tekst_id1-2-1-14-2" text:style-name="handelingen_tekst">
            <text:section text:name="al-groep_id1-2-1-14-2-1" text:style-name="handelingen_al-groep">
              <text:p text:style-name="handelingen_al">Voorzitter, het betreft de motie op stuk nr. 67 onder agendapunt 13, over de kortetermijnstimulerings- en reddingsmaatregelen. Ik ben er niet zeker van of u ons hebt meegenomen als voorstem, maar de bedoeling is dat wij tegen hebben 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ze opmerking wordt in de Handelingen opgenomen. Dank u wel.</text:p>
              <text:p text:style-name="handelingen_al-groep_bottom"/>
            </text:section>
            <text:section text:name="al-groep_id1-2-1-15-2-2" text:style-name="handelingen_al-groep">
              <text:p text:style-name="handelingen_al">Dan schors ik nu heel even, want we gaan hoofdelijk stemmen over een aantal moties. O, sorry, heb ik iets overgeslagen? Nee, toch? O, eerst de regeling. Ik ben helemaal in de ... Ik dacht: ik ga gewoon door. Goed, dan schors ik heel even en dan gaan we inderdaad eerst de regeling do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6</meta:user-defined>
    <meta:user-defined meta:name="DC.title">Stemming motie ontwikkelingen rondom het coronavirus d.d. 20 mei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5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02</meta:user-defined>
    <meta:user-defined meta:name="OVERHEIDop.handelingenItemNummer">16</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