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Openbaar vervoer, infrastructuur en coron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penbaar vervoer, infrastructuur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stma c.s. over het ontwerpbesluit hemplicht snorfiets (<text:a xlink:href="kst-35300-XII-97" xlink:type="simple">35300-XII</text:a>, nr. <text:a xlink:href="kst-35300-XII-97" xlink:type="simple">97</text:a>);</text:p>
              </text:list-item>
              <text:list-item text:style-override="id1-2-1-3-3-1-2">
                <text:number>-</text:number>
                <text:p text:style-name="handelingen_al">de motie-Schonis/Van der Graaf over maatregelen in het openbaar vervoer voor mensen met een lichamelijke beperking (<text:a xlink:href="kst-35300-XII-98" xlink:type="simple">35300-XII</text:a>, nr. <text:a xlink:href="kst-35300-XII-98" xlink:type="simple">98</text:a>);</text:p>
              </text:list-item>
              <text:list-item text:style-override="id1-2-1-3-3-1-3">
                <text:number>-</text:number>
                <text:p text:style-name="handelingen_al">de motie-Laçin over zeggenschap over het openbaar vervoer in ruil voor staatssteun (<text:a xlink:href="kst-35300-XII-99" xlink:type="simple">35300-XII</text:a>, nr. <text:a xlink:href="kst-35300-XII-99" xlink:type="simple">99</text:a>);</text:p>
              </text:list-item>
              <text:list-item text:style-override="id1-2-1-3-3-1-4">
                <text:number>-</text:number>
                <text:p text:style-name="handelingen_al">de motie-Laçin c.s. over uniforme maatregelen in de gehele ov-keten om de toegankelijkheid voor mensen met een beperking te waarborgen (<text:a xlink:href="kst-35300-XII-100" xlink:type="simple">35300-XII</text:a>, nr. <text:a xlink:href="kst-35300-XII-100" xlink:type="simple">100</text:a>);</text:p>
              </text:list-item>
              <text:list-item text:style-override="id1-2-1-3-3-1-5">
                <text:number>-</text:number>
                <text:p text:style-name="handelingen_al">de motie-Van Aalst over de veiligheid van het personeel in het openbaar vervoer (<text:a xlink:href="kst-35300-XII-102" xlink:type="simple">35300-XII</text:a>, nr. <text:a xlink:href="kst-35300-XII-102" xlink:type="simple">102</text:a>);</text:p>
              </text:list-item>
              <text:list-item text:style-override="id1-2-1-3-3-1-6">
                <text:number>-</text:number>
                <text:p text:style-name="handelingen_al">de motie-Van Aalst over de vergoedingen voor NS-bestuurders gelijkstellen aan de Wet normering topinkomens (<text:a xlink:href="kst-35300-XII-103" xlink:type="simple">35300-XII</text:a>, nr. <text:a xlink:href="kst-35300-XII-103" xlink:type="simple">103</text:a>);</text:p>
              </text:list-item>
              <text:list-item text:style-override="id1-2-1-3-3-1-7">
                <text:number>-</text:number>
                <text:p text:style-name="handelingen_al">de motie-Kröger/Schonis over een actieplan fiets (<text:a xlink:href="kst-35300-XII-104" xlink:type="simple">35300-XII</text:a>, nr. <text:a xlink:href="kst-35300-XII-104" xlink:type="simple">104</text:a>);</text:p>
              </text:list-item>
              <text:list-item text:style-override="id1-2-1-3-3-1-8">
                <text:number>-</text:number>
                <text:p text:style-name="handelingen_al">de motie-Van Esch over de data en databronnen om mobiliteit te monitoren (<text:a xlink:href="kst-35300-XII-105" xlink:type="simple">35300-XII</text:a>, nr. <text:a xlink:href="kst-35300-XII-105" xlink:type="simple">105</text:a>);</text:p>
              </text:list-item>
              <text:list-item text:style-override="id1-2-1-3-3-1-9">
                <text:number>-</text:number>
                <text:p text:style-name="handelingen_al">de motie-Van Esch over voorkomen van een negatief effect van de krimp in reizigersaantal op korte termijn op de capaciteitsgroei (<text:a xlink:href="kst-35300-XII-106" xlink:type="simple">35300-XII</text:a>, nr. <text:a xlink:href="kst-35300-XII-106" xlink:type="simple">106</text:a>);</text:p>
              </text:list-item>
              <text:list-item text:style-override="id1-2-1-3-3-1-10">
                <text:number>-</text:number>
                <text:p text:style-name="handelingen_al">de motie-Moorlag/Laçin over voorrang in het openbaar vervoer voor mensen met een vitaal beroep (<text:a xlink:href="kst-35300-XII-107" xlink:type="simple">35300-XII</text:a>, nr. <text:a xlink:href="kst-35300-XII-107" xlink:type="simple">107</text:a>);</text:p>
              </text:list-item>
              <text:list-item text:style-override="id1-2-1-3-3-1-11">
                <text:number>-</text:number>
                <text:p text:style-name="handelingen_al">de motie-Öztürk over geen boetes voor gezichtsbedekkende kleding in het openbaar vervoer (<text:a xlink:href="kst-35300-XII-109" xlink:type="simple">35300-XII</text:a>, nr. <text:a xlink:href="kst-35300-XII-109" xlink:type="simple">109</text:a>);</text:p>
              </text:list-item>
              <text:list-item text:style-override="id1-2-1-3-3-1-12">
                <text:number>-</text:number>
                <text:p text:style-name="handelingen_al">de motie-Van der Graaf c.s. over meenemen van de fiets in de trein (<text:a xlink:href="kst-35300-XII-110" xlink:type="simple">35300-XII</text:a>, nr. <text:a xlink:href="kst-35300-XII-110" xlink:type="simple">1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Öztürk heeft verzocht om zijn aangehouden motie op stuk nr. 109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ostma c.s. (<text:a xlink:href="kst-35300-XII-97" xlink:type="simple">35300-XII</text:a>, nr. <text:a xlink:href="kst-35300-XII-97" xlink:type="simple">9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Krol/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chonis/Van der Graaf (<text:a xlink:href="kst-35300-XII-98" xlink:type="simple">35300-XII</text:a>, nr. <text:a xlink:href="kst-35300-XII-98" xlink:type="simple">9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açin (<text:a xlink:href="kst-35300-XII-99" xlink:type="simple">35300-XII</text:a>, nr. <text:a xlink:href="kst-35300-XII-99" xlink:type="simple">9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açin c.s. (<text:a xlink:href="kst-35300-XII-100" xlink:type="simple">35300-XII</text:a>, nr. <text:a xlink:href="kst-35300-XII-100" xlink:type="simple">10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Aalst (<text:a xlink:href="kst-35300-XII-102" xlink:type="simple">35300-XII</text:a>, nr. <text:a xlink:href="kst-35300-XII-102" xlink:type="simple">10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Aalst (<text:a xlink:href="kst-35300-XII-103" xlink:type="simple">35300-XII</text:a>, nr. <text:a xlink:href="kst-35300-XII-103" xlink:type="simple">10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Schonis (<text:a xlink:href="kst-35300-XII-104" xlink:type="simple">35300-XII</text:a>, nr. <text:a xlink:href="kst-35300-XII-104" xlink:type="simple">10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Krol/Van Kooten-Arissen,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Esch (<text:a xlink:href="kst-35300-XII-105" xlink:type="simple">35300-XII</text:a>, nr. <text:a xlink:href="kst-35300-XII-105" xlink:type="simple">10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Esch (<text:a xlink:href="kst-35300-XII-106" xlink:type="simple">35300-XII</text:a>, nr. <text:a xlink:href="kst-35300-XII-106" xlink:type="simple">10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Krol/Van Kooten-Arissen, 50PLUS, D66, de SGP,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oorlag/Laçin (<text:a xlink:href="kst-35300-XII-107" xlink:type="simple">35300-XII</text:a>, nr. <text:a xlink:href="kst-35300-XII-107" xlink:type="simple">10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Öztürk (<text:a xlink:href="kst-35300-XII-109" xlink:type="simple">35300-XII</text:a>, nr. <text:a xlink:href="kst-35300-XII-109" xlink:type="simple">10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Graaf c.s. (<text:a xlink:href="kst-35300-XII-110" xlink:type="simple">35300-XII</text:a>, nr. <text:a xlink:href="kst-35300-XII-110" xlink:type="simple">11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Krol/Van Kooten-Arissen, 50PLUS, D66, de SGP,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5</meta:user-defined>
    <meta:user-defined meta:name="DC.title">Stemmingen moties Openbaar vervoer, infrastructuur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97</meta:user-defined>
    <meta:user-defined meta:name="OVERHEIDop.behandeldDossier">35300-XII;98</meta:user-defined>
    <meta:user-defined meta:name="OVERHEIDop.behandeldDossier">35300-XII;99</meta:user-defined>
    <meta:user-defined meta:name="OVERHEIDop.behandeldDossier">35300-XII;100</meta:user-defined>
    <meta:user-defined meta:name="OVERHEIDop.behandeldDossier">35300-XII;102</meta:user-defined>
    <meta:user-defined meta:name="OVERHEIDop.behandeldDossier">35300-XII;103</meta:user-defined>
    <meta:user-defined meta:name="OVERHEIDop.behandeldDossier">35300-XII;104</meta:user-defined>
    <meta:user-defined meta:name="OVERHEIDop.behandeldDossier">35300-XII;105</meta:user-defined>
    <meta:user-defined meta:name="OVERHEIDop.behandeldDossier">35300-XII;106</meta:user-defined>
    <meta:user-defined meta:name="OVERHEIDop.behandeldDossier">35300-XII;107</meta:user-defined>
    <meta:user-defined meta:name="OVERHEIDop.behandeldDossier">35300-XII;109</meta:user-defined>
    <meta:user-defined meta:name="OVERHEIDop.behandeldDossier">35300-XII;110</meta:user-defined>
    <meta:user-defined meta:name="OVERHEID.TaxonomieBeleidsagenda/OVERHEID.category">Verkeer | Organisatie en beleid</meta:user-defined>
    <meta:user-defined meta:name="DCTERMS.W3CDTF/OVERHEIDop.datumVergadering">2020-06-02</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