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Buitengewone Europese top van 20 februari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buitengewone Europese top van 20 februar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Ouwehand c.s. over het intrekken van de steun voor het Mercosur-verdrag (<text:a xlink:href="kst-21501-20-1521" xlink:type="simple">21501-20</text:a>, nr. <text:a xlink:href="kst-21501-20-1521" xlink:type="simple">1521</text:a>, was nr. 1517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febr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Ouwehand c.s. (<text:a xlink:href="kst-21501-20-1521" xlink:type="simple">21501-20</text:a>, nr. <text:a xlink:href="kst-21501-20-1521" xlink:type="simple">1521</text:a>, was nr. 1517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Krol/Van Kooten-Arissen, 50PLUS, de SGP, de ChristenUnie, de PVV en FvD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Mevrouw Ouwehand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Mevrouw</text:span> <text:span text:style-name="naam"><text:span text:style-name="achternaam">Ouwehand</text:span></text:span> (<text:span text:style-name="politiek">PvdD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, u hield het even spannend, maar de motie is aangenomen. Ik wil heel graag van het kabinet weten hoe het de motie gaat uitvoeren. Ik dank iedereen voor de steu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14</meta:user-defined>
    <meta:user-defined meta:name="DC.title">Stemming motie Buitengewone Europese top van 20 februari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521</meta:user-defined>
    <meta:user-defined meta:name="OVERHEID.TaxonomieBeleidsagenda/OVERHEID.category">Internationaal | Europese zaken</meta:user-defined>
    <meta:user-defined meta:name="DCTERMS.W3CDTF/OVERHEIDop.datumVergadering">2020-06-02</meta:user-defined>
    <meta:user-defined meta:name="OVERHEIDop.handelingenItemNummer">14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