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Kortetermijnstimulerings- en reddingsmaatregelen en langetermijnontwikkelingen econom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erschillende kortetermijnstimulerings- en reddingsmaatregelen en de langetermijnontwikkelingen van d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aver c.s. over belastingverhoging voor winstgevende bedrijven (<text:a xlink:href="kst-35420-44" xlink:type="simple">35420</text:a>, nr. <text:a xlink:href="kst-35420-44" xlink:type="simple">44</text:a>);</text:p>
              </text:list-item>
              <text:list-item text:style-override="id1-2-1-3-3-1-2">
                <text:number>-</text:number>
                <text:p text:style-name="handelingen_al">de motie-Klaver c.s. over steunpakket 2.0 meer in balans brengen ten gunste van zzp'ers (<text:a xlink:href="kst-35420-45" xlink:type="simple">35420</text:a>, nr. <text:a xlink:href="kst-35420-45" xlink:type="simple">45</text:a>);</text:p>
              </text:list-item>
              <text:list-item text:style-override="id1-2-1-3-3-1-3">
                <text:number>-</text:number>
                <text:p text:style-name="handelingen_al">de motie-Van Weyenberg/Pieter Heerma over investeringen in het kader van de werkagenda (<text:a xlink:href="kst-35420-46" xlink:type="simple">35420</text:a>, nr. <text:a xlink:href="kst-35420-46" xlink:type="simple">46</text:a>);</text:p>
              </text:list-item>
              <text:list-item text:style-override="id1-2-1-3-3-1-4">
                <text:number>-</text:number>
                <text:p text:style-name="handelingen_al">de motie-Van Weyenberg c.s. over bij het tweede noodpakket expliciet kijken naar de positie van toetreders op de arbeidsmarkt (<text:a xlink:href="kst-35420-47" xlink:type="simple">35420</text:a>, nr. <text:a xlink:href="kst-35420-47" xlink:type="simple">47</text:a>);</text:p>
              </text:list-item>
              <text:list-item text:style-override="id1-2-1-3-3-1-5">
                <text:number>-</text:number>
                <text:p text:style-name="handelingen_al">de motie-Wilders over de ontslagboete ook opnemen in de NOW 2 (<text:a xlink:href="kst-35420-48" xlink:type="simple">35420</text:a>, nr. <text:a xlink:href="kst-35420-48" xlink:type="simple">48</text:a>);</text:p>
              </text:list-item>
              <text:list-item text:style-override="id1-2-1-3-3-1-6">
                <text:number>-</text:number>
                <text:p text:style-name="handelingen_al">de motie-Wilders over de partnerinkomenstoets in de Tozo 2-regeling schrappen (<text:a xlink:href="kst-35420-49" xlink:type="simple">35420</text:a>, nr. <text:a xlink:href="kst-35420-49" xlink:type="simple">49</text:a>);</text:p>
              </text:list-item>
              <text:list-item text:style-override="id1-2-1-3-3-1-7">
                <text:number>-</text:number>
                <text:p text:style-name="handelingen_al">de motie-Wilders over niet instemmen met de introductie van Europese belastingen of met een verhoging van de EU-begroting (<text:a xlink:href="kst-35420-50" xlink:type="simple">35420</text:a>, nr. <text:a xlink:href="kst-35420-50" xlink:type="simple">50</text:a>);</text:p>
              </text:list-item>
              <text:list-item text:style-override="id1-2-1-3-3-1-8">
                <text:number>-</text:number>
                <text:p text:style-name="handelingen_al">de motie-Asscher/Van Weyenberg over de doelgroep voor de vangnetregeling voor flexwerkers vergroten (<text:a xlink:href="kst-35420-51" xlink:type="simple">35420</text:a>, nr. <text:a xlink:href="kst-35420-51" xlink:type="simple">51</text:a>);</text:p>
              </text:list-item>
              <text:list-item text:style-override="id1-2-1-3-3-1-9">
                <text:number>-</text:number>
                <text:p text:style-name="handelingen_al">de motie-Asscher c.s. over voorstellen doen voor eerder-stoppen-met-werkenregelingen (<text:a xlink:href="kst-35420-52" xlink:type="simple">35420</text:a>, nr. <text:a xlink:href="kst-35420-52" xlink:type="simple">52</text:a>);</text:p>
              </text:list-item>
              <text:list-item text:style-override="id1-2-1-3-3-1-10">
                <text:number>-</text:number>
                <text:p text:style-name="handelingen_al">de motie-Van Brenk/Van Kooten-Arissen over gelijke voorwaarden in de Tozo-regeling voor zelfstandig ondernemers onder en boven de AOW-gerechtigde leeftijd (<text:a xlink:href="kst-35420-53" xlink:type="simple">35420</text:a>, nr. <text:a xlink:href="kst-35420-53" xlink:type="simple">53</text:a>);</text:p>
              </text:list-item>
              <text:list-item text:style-override="id1-2-1-3-3-1-11">
                <text:number>-</text:number>
                <text:p text:style-name="handelingen_al">de motie-Van Brenk over beleid gericht op het begeleiden van werk naar werk en verkrijgen van werk (<text:a xlink:href="kst-35420-54" xlink:type="simple">35420</text:a>, nr. <text:a xlink:href="kst-35420-54" xlink:type="simple">54</text:a>);</text:p>
              </text:list-item>
              <text:list-item text:style-override="id1-2-1-3-3-1-12">
                <text:number>-</text:number>
                <text:p text:style-name="handelingen_al">de motie-Van Brenk over voorrang bij het weer in dienst nemen van werknemers door NOW-steun ontvangende bedrijven (<text:a xlink:href="kst-35420-55" xlink:type="simple">35420</text:a>, nr. <text:a xlink:href="kst-35420-55" xlink:type="simple">55</text:a>);</text:p>
              </text:list-item>
              <text:list-item text:style-override="id1-2-1-3-3-1-13">
                <text:number>-</text:number>
                <text:p text:style-name="handelingen_al">de motie-Segers over een verantwoorde algemene bedrijfsvoering als voorwaarde voor toekomstige overheidssteun (<text:a xlink:href="kst-35420-56" xlink:type="simple">35420</text:a>, nr. <text:a xlink:href="kst-35420-56" xlink:type="simple">56</text:a>);</text:p>
              </text:list-item>
              <text:list-item text:style-override="id1-2-1-3-3-1-14">
                <text:number>-</text:number>
                <text:p text:style-name="handelingen_al">de motie-Pieter Heerma c.s. over een advies van de Denktank coronacrisis over de wijze waarop reshoring de maakindustrie kan versterken (<text:a xlink:href="kst-35420-57" xlink:type="simple">35420</text:a>, nr. <text:a xlink:href="kst-35420-57" xlink:type="simple">57</text:a>);</text:p>
              </text:list-item>
              <text:list-item text:style-override="id1-2-1-3-3-1-15">
                <text:number>-</text:number>
                <text:p text:style-name="handelingen_al">de motie-Azarkan over beperken van het te subsidiëren salaris (<text:a xlink:href="kst-35420-58" xlink:type="simple">35420</text:a>, nr. <text:a xlink:href="kst-35420-58" xlink:type="simple">58</text:a>);</text:p>
              </text:list-item>
              <text:list-item text:style-override="id1-2-1-3-3-1-16">
                <text:number>-</text:number>
                <text:p text:style-name="handelingen_al">de motie-Azarkan over toegang van studentondernemers tot de Tozo (<text:a xlink:href="kst-35420-59" xlink:type="simple">35420</text:a>, nr. <text:a xlink:href="kst-35420-59" xlink:type="simple">59</text:a>);</text:p>
              </text:list-item>
              <text:list-item text:style-override="id1-2-1-3-3-1-17">
                <text:number>-</text:number>
                <text:p text:style-name="handelingen_al">de motie-Van Haga/Baudet over de Tozo 2 onafhankelijk maken van het inkomen van de partner (<text:a xlink:href="kst-35420-60" xlink:type="simple">35420</text:a>, nr. <text:a xlink:href="kst-35420-60" xlink:type="simple">60</text:a>);</text:p>
              </text:list-item>
              <text:list-item text:style-override="id1-2-1-3-3-1-18">
                <text:number>-</text:number>
                <text:p text:style-name="handelingen_al">de motie-Van Haga/Baudet over de bowlingbranche gelijkstellen aan de horeca wat betreft coronamaatregelen (<text:a xlink:href="kst-35420-61" xlink:type="simple">35420</text:a>, nr. <text:a xlink:href="kst-35420-61" xlink:type="simple">61</text:a>);</text:p>
              </text:list-item>
              <text:list-item text:style-override="id1-2-1-3-3-1-19">
                <text:number>-</text:number>
                <text:p text:style-name="handelingen_al">de motie-Van Haga/Baudet over onderzoeken hoe dga's ook onder de NOW-regeling kunnen vallen (<text:a xlink:href="kst-35420-62" xlink:type="simple">35420</text:a>, nr. <text:a xlink:href="kst-35420-62" xlink:type="simple">62</text:a>);</text:p>
              </text:list-item>
              <text:list-item text:style-override="id1-2-1-3-3-1-20">
                <text:number>-</text:number>
                <text:p text:style-name="handelingen_al">de motie-Marijnissen c.s. over inkomensterugval van zzp'ers en ondernemers met een partner in de Tozo-regeling voorkomen (<text:a xlink:href="kst-35420-63" xlink:type="simple">35420</text:a>, nr. <text:a xlink:href="kst-35420-63" xlink:type="simple">63</text:a>);</text:p>
              </text:list-item>
              <text:list-item text:style-override="id1-2-1-3-3-1-21">
                <text:number>-</text:number>
                <text:p text:style-name="handelingen_al">de motie-Stoffer over het urencriterium uit de inkomstenbelasting toepassen in de Tozo-regeling (<text:a xlink:href="kst-35420-64" xlink:type="simple">35420</text:a>, nr. <text:a xlink:href="kst-35420-64" xlink:type="simple">64</text:a>);</text:p>
              </text:list-item>
              <text:list-item text:style-override="id1-2-1-3-3-1-22">
                <text:number>-</text:number>
                <text:p text:style-name="handelingen_al">de motie-Stoffer over verlaging van de ODE-heffing in de derde schijf (<text:a xlink:href="kst-35420-65" xlink:type="simple">35420</text:a>, nr. <text:a xlink:href="kst-35420-65" xlink:type="simple">65</text:a>);</text:p>
              </text:list-item>
              <text:list-item text:style-override="id1-2-1-3-3-1-23">
                <text:number>-</text:number>
                <text:p text:style-name="handelingen_al">de motie-Baudet/Van Haga over staken van het klimaatbeleid (<text:a xlink:href="kst-35420-66" xlink:type="simple">35420</text:a>, nr. <text:a xlink:href="kst-35420-66" xlink:type="simple">66</text:a>);</text:p>
              </text:list-item>
              <text:list-item text:style-override="id1-2-1-3-3-1-24">
                <text:number>-</text:number>
                <text:p text:style-name="handelingen_al">de motie-Baudet/Van Haga over niet akkoord gaan met de voorgestelde EU-steungelden (<text:a xlink:href="kst-35420-67" xlink:type="simple">35420</text:a>, nr. <text:a xlink:href="kst-35420-67" xlink:type="simple">67</text:a>);</text:p>
              </text:list-item>
              <text:list-item text:style-override="id1-2-1-3-3-1-25">
                <text:number>-</text:number>
                <text:p text:style-name="handelingen_al">de motie-Van Kooten-Arissen/Van Brenk over de Tozo 2 ook openstellen voor zzp'ers boven de AOW-leeftijd (<text:a xlink:href="kst-35420-68" xlink:type="simple">35420</text:a>, nr. <text:a xlink:href="kst-35420-68" xlink:type="simple">68</text:a>);</text:p>
              </text:list-item>
              <text:list-item text:style-override="id1-2-1-3-3-1-26">
                <text:number>-</text:number>
                <text:p text:style-name="handelingen_al">de motie-Van Kooten-Arissen over de bijdrage van de overheid voor omscholing proportioneel laten oplopen (<text:a xlink:href="kst-35420-69" xlink:type="simple">35420</text:a>, nr. <text:a xlink:href="kst-35420-69" xlink:type="simple">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Kooten-Arissen (<text:a xlink:href="kst-35420-69" xlink:type="simple">35420</text:a>, nr. <text:a xlink:href="kst-35420-69" xlink:type="simple">6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een vast bedrag van 50 miljoen euro zegt te willen bijdragen aan de omscholing van werknemers;</text:p>
              <text:p text:style-name="bezwaarschrift_al">constaterende dat als gevolg van de huidige economische omstandigheden er wellicht veel meer werknemers willen en moeten worden omgeschoold dan voorzien;</text:p>
              <text:p text:style-name="bezwaarschrift_al">overwegende dat omscholing een belangrijk onderdeel is van een strategie die de Nederlandse economie bestendigt en zo veel mogelijk mensen weer aan het werk helpt;</text:p>
              <text:p text:style-name="bezwaarschrift_al">verzoekt de regering de bijdrage van de overheid voor omscholing proportioneel te laten oplopen wanneer blijkt dat meer werknemers in aanmerking komen voor omscholing dan voorzi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420-71" xlink:type="simple">71</text:a>, was nr. 69 (<text:a xlink:href="kst-35420-71" xlink:type="simple">35420</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laver c.s. (<text:a xlink:href="kst-35420-44" xlink:type="simple">35420</text:a>, nr. <text:a xlink:href="kst-35420-44" xlink:type="simple">4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Krol/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laver c.s. (<text:a xlink:href="kst-35420-45" xlink:type="simple">35420</text:a>, nr. <text:a xlink:href="kst-35420-45" xlink:type="simple">4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Weyenberg/Pieter Heerma (<text:a xlink:href="kst-35420-46" xlink:type="simple">35420</text:a>, nr. <text:a xlink:href="kst-35420-46" xlink:type="simple">4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Weyenberg c.s. (<text:a xlink:href="kst-35420-47" xlink:type="simple">35420</text:a>, nr. <text:a xlink:href="kst-35420-47" xlink:type="simple">4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ilders (<text:a xlink:href="kst-35420-48" xlink:type="simple">35420</text:a>, nr. <text:a xlink:href="kst-35420-48" xlink:type="simple">4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Krol/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ilders (<text:a xlink:href="kst-35420-49" xlink:type="simple">35420</text:a>, nr. <text:a xlink:href="kst-35420-49" xlink:type="simple">4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ilders (<text:a xlink:href="kst-35420-50" xlink:type="simple">35420</text:a>, nr. <text:a xlink:href="kst-35420-50" xlink:type="simple">5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dD,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sscher/Van Weyenberg (<text:a xlink:href="kst-35420-51" xlink:type="simple">35420</text:a>, nr. <text:a xlink:href="kst-35420-51" xlink:type="simple">5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Krol/Van Kooten-Arissen, 50PLUS,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sscher c.s. (<text:a xlink:href="kst-35420-52" xlink:type="simple">35420</text:a>, nr. <text:a xlink:href="kst-35420-52" xlink:type="simple">5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Krol/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Brenk/Van Kooten-Arissen (<text:a xlink:href="kst-35420-53" xlink:type="simple">35420</text:a>, nr. <text:a xlink:href="kst-35420-53" xlink:type="simple">5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de PvdD,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Brenk (<text:a xlink:href="kst-35420-54" xlink:type="simple">35420</text:a>, nr. <text:a xlink:href="kst-35420-54" xlink:type="simple">5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heer Azarkan.</text:p>
            <text:p text:style-name="handelingen_al-groep_bottom"/>
          </text:section>
          <text:p text:style-name="handelingen_tekst_bottom"/>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Voorzitter. Ik heb de indruk dat u DENK niet genoemd heeft bij de motie op stuk nr. 53 (35420). Wij worden geacht voor te hebben gestem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Brenk (<text:a xlink:href="kst-35420-55" xlink:type="simple">35420</text:a>, nr. <text:a xlink:href="kst-35420-55" xlink:type="simple">5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de PvdD, DENK, Krol/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Segers (<text:a xlink:href="kst-35420-56" xlink:type="simple">35420</text:a>, nr. <text:a xlink:href="kst-35420-56" xlink:type="simple">5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Krol/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Pieter Heerma c.s. (<text:a xlink:href="kst-35420-57" xlink:type="simple">35420</text:a>, nr. <text:a xlink:href="kst-35420-57" xlink:type="simple">5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Azarkan (<text:a xlink:href="kst-35420-58" xlink:type="simple">35420</text:a>, nr. <text:a xlink:href="kst-35420-58" xlink:type="simple">5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de PvdD, DENK,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Azarkan (<text:a xlink:href="kst-35420-59" xlink:type="simple">35420</text:a>, nr. <text:a xlink:href="kst-35420-59" xlink:type="simple">5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Haga/Baudet (<text:a xlink:href="kst-35420-60" xlink:type="simple">35420</text:a>, nr. <text:a xlink:href="kst-35420-60" xlink:type="simple">6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Haga/Baudet (<text:a xlink:href="kst-35420-61" xlink:type="simple">35420</text:a>, nr. <text:a xlink:href="kst-35420-61" xlink:type="simple">61</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DENK,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Haga/Baudet (<text:a xlink:href="kst-35420-62" xlink:type="simple">35420</text:a>, nr. <text:a xlink:href="kst-35420-62" xlink:type="simple">62</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Marijnissen c.s. (<text:a xlink:href="kst-35420-63" xlink:type="simple">35420</text:a>, nr. <text:a xlink:href="kst-35420-63" xlink:type="simple">63</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Stoffer (<text:a xlink:href="kst-35420-64" xlink:type="simple">35420</text:a>, nr. <text:a xlink:href="kst-35420-64" xlink:type="simple">64</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A, GroenLinks, de PvdD, DENK, Krol/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Meneer Van der Staaij.</text:p>
            <text:p text:style-name="handelingen_al-groep_bottom"/>
          </text:section>
          <text:p text:style-name="handelingen_tekst_bottom"/>
        </text:section>
        <text:section text:name="spreekbeurt_id1-2-1-52">
          <text:p><text:span text:style-name="voorvoegsels">De heer</text:span> <text:span text:style-name="naam"><text:span text:style-name="achternaam">Van der Staaij</text:span></text:span> (<text:span text:style-name="politiek">SGP</text:span>):</text:p>
          <text:section text:name="tekst_id1-2-1-52-2" text:style-name="handelingen_tekst">
            <text:section text:name="al-groep_id1-2-1-52-2-1" text:style-name="handelingen_al-groep">
              <text:p text:style-name="handelingen_al">Voorzitter. We houden deze motie vooralsnog aan. Dan komt deze ook op het lijstje waar we al eerder een beginnetje mee hebben gemaak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Zo is dat.</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Op verzoek van de heer Stoffer stel ik voor zijn motie (35420, nr. 64) aan te houden.</text:p>
            <text:p text:style-name="handelingen_al-groep_bottom"/>
          </text:section>
          <text:section text:name="al-groep_id1-2-1-54-2" text:style-name="handelingen_al-groep">
            <text:p text:style-name="handelingen_al">Daartoe wordt beslot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Stoffer (<text:a xlink:href="kst-35420-65" xlink:type="simple">35420</text:a>, nr. <text:a xlink:href="kst-35420-65" xlink:type="simple">65</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NK, Krol/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Baudet/Van Haga (<text:a xlink:href="kst-35420-66" xlink:type="simple">35420</text:a>, nr. <text:a xlink:href="kst-35420-66" xlink:type="simple">66</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Baudet/Van Haga (<text:a xlink:href="kst-35420-67" xlink:type="simple">35420</text:a>, nr. <text:a xlink:href="kst-35420-67" xlink:type="simple">67</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PvdD, Krol/Van Kooten-Arissen, de VVD,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Kooten-Arissen/Van Brenk (<text:a xlink:href="kst-35420-68" xlink:type="simple">35420</text:a>, nr. <text:a xlink:href="kst-35420-68" xlink:type="simple">68</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gewijzigde motie-Van Kooten-Arissen (<text:a xlink:href="kst-35420-71" xlink:type="simple">35420</text:a>, nr. <text:a xlink:href="kst-35420-71" xlink:type="simple">71</text:a>, was nr. 69).</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de PvdA, GroenLinks, de PvdD, DENK, Krol/Van Kooten-Arissen, 50PLUS, de SGP, de PVV, FvD en Van Hag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Mevrouw Van Kooten-Arissen.</text:p>
            <text:p text:style-name="handelingen_al-groep_bottom"/>
          </text:section>
          <text:p text:style-name="handelingen_tekst_bottom"/>
        </text:section>
        <text:section text:name="spreekbeurt_id1-2-1-66">
          <text:p><text:span text:style-name="voorvoegsels">Mevrouw</text:span> <text:span text:style-name="naam"><text:span text:style-name="achternaam">Van Kooten-Arissen</text:span></text:span> (<text:span text:style-name="politiek">GKVK</text:span>):</text:p>
          <text:section text:name="tekst_id1-2-1-66-2" text:style-name="handelingen_tekst">
            <text:section text:name="al-groep_id1-2-1-66-2-1" text:style-name="handelingen_al-groep">
              <text:p text:style-name="handelingen_al">Voorzitter, we houden de motie even aan tot nader ord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Op verzoek van mevrouw Van Kooten-Arissen stel ik voor haar motie (35420, nr. 69) aan te houden.</text:p>
            <text:p text:style-name="handelingen_al-groep_bottom"/>
          </text:section>
          <text:section text:name="al-groep_id1-2-1-68-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13</meta:user-defined>
    <meta:user-defined meta:name="DC.title">Stemmingen moties Kortetermijnstimulerings- en reddingsmaatregelen en langetermijnontwikkelingen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44</meta:user-defined>
    <meta:user-defined meta:name="OVERHEIDop.behandeldDossier">35420;45</meta:user-defined>
    <meta:user-defined meta:name="OVERHEIDop.behandeldDossier">35420;46</meta:user-defined>
    <meta:user-defined meta:name="OVERHEIDop.behandeldDossier">35420;47</meta:user-defined>
    <meta:user-defined meta:name="OVERHEIDop.behandeldDossier">35420;48</meta:user-defined>
    <meta:user-defined meta:name="OVERHEIDop.behandeldDossier">35420;49</meta:user-defined>
    <meta:user-defined meta:name="OVERHEIDop.behandeldDossier">35420;50</meta:user-defined>
    <meta:user-defined meta:name="OVERHEIDop.behandeldDossier">35420;51</meta:user-defined>
    <meta:user-defined meta:name="OVERHEIDop.behandeldDossier">35420;52</meta:user-defined>
    <meta:user-defined meta:name="OVERHEIDop.behandeldDossier">35420;53</meta:user-defined>
    <meta:user-defined meta:name="OVERHEIDop.behandeldDossier">35420;54</meta:user-defined>
    <meta:user-defined meta:name="OVERHEIDop.behandeldDossier">35420;55</meta:user-defined>
    <meta:user-defined meta:name="OVERHEIDop.behandeldDossier">35420;56</meta:user-defined>
    <meta:user-defined meta:name="OVERHEIDop.behandeldDossier">35420;57</meta:user-defined>
    <meta:user-defined meta:name="OVERHEIDop.behandeldDossier">35420;58</meta:user-defined>
    <meta:user-defined meta:name="OVERHEIDop.behandeldDossier">35420;59</meta:user-defined>
    <meta:user-defined meta:name="OVERHEIDop.behandeldDossier">35420;60</meta:user-defined>
    <meta:user-defined meta:name="OVERHEIDop.behandeldDossier">35420;61</meta:user-defined>
    <meta:user-defined meta:name="OVERHEIDop.behandeldDossier">35420;62</meta:user-defined>
    <meta:user-defined meta:name="OVERHEIDop.behandeldDossier">35420;63</meta:user-defined>
    <meta:user-defined meta:name="OVERHEIDop.behandeldDossier">35420;64</meta:user-defined>
    <meta:user-defined meta:name="OVERHEIDop.behandeldDossier">35420;65</meta:user-defined>
    <meta:user-defined meta:name="OVERHEIDop.behandeldDossier">35420;66</meta:user-defined>
    <meta:user-defined meta:name="OVERHEIDop.behandeldDossier">35420;67</meta:user-defined>
    <meta:user-defined meta:name="OVERHEIDop.behandeldDossier">35420;68</meta:user-defined>
    <meta:user-defined meta:name="OVERHEIDop.behandeldDossier">35420;69</meta:user-defined>
    <meta:user-defined meta:name="OVERHEIDop.behandeldDossier">35420;71</meta:user-defined>
    <meta:user-defined meta:name="OVERHEIDop.behandeldDossier">35420;64</meta:user-defined>
    <meta:user-defined meta:name="OVERHEIDop.behandeldDossier">35420;69</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0-06-02</meta:user-defined>
    <meta:user-defined meta:name="OVERHEIDop.handelingenItemNummer">13</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